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сультативный-совет-по-межнациональным-отношениям-и-миграции-при-управе-района-богородское-города-москвы"/>Консультативный совет по межнациональным отношениям и миграции при управе района Богородское города Москвы<text:bookmark-end text:name="консультативный-совет-по-межнациональным-отношениям-и-миграции-при-управе-района-богородское-города-москвы"/></text:h>
      <text:p text:style-name="First_20_paragraph">23.10.2024</text:p>
      <text:p text:style-name="Text_20_body"><text:span text:style-name="T1">Консультативный совет по межнациональным отношениям и миграции при управе района Богородское города Москвы</text:span> (далее - Консультативный совет) является постоянно действующим совещательным органом, созданным в целях содействия межнациональному и межконфессиональному согласию, профилактике возникновения межнациональных и межконфессиональных конфликтов и обеспечения взаимодействия управы района с органами местного самоуправления, правоохранительными органами, национальными и религиозными объединениями.</text:p>
      <text:p text:style-name="Text_20_body">Деятельность Консультативного совета направлена на выработку согласованных управленческих решений по вопросам межнационального согласия и недопущению распространения идеологии терроризма, и предупреждению экстремизма в мигрантской среде.</text:p>
      <text:p text:style-name="Text_20_body">Консультативный совет в своей деятельности руководствуется Конституцией Российской Федерации, федеральными законами и иными нормативными правовыми актами Российской Федерации, Уставом города Москвы, законами и иными нормативными правовыми актами города Москвы, правовыми актами органов местного самоуправления.</text:p>
      <text:p text:style-name="Text_20_body"><text:span text:style-name="T1">Основные задачи Консультативного совета</text:span></text:p>
      <text:p text:style-name="Text_20_body">Основными задачами Консультативного совета являются:</text:p>
      <text:p text:style-name="Text_20_body">- Обеспечение взаимодействия территориальных органов исполнительной власти, местного самоуправления, национальных и религиозных объединений, лидеров общественного мнения по вопросам межнациональных отношений, а также оперативного обмена информацией между участниками Консультативного совета.</text:p>
      <text:p text:style-name="Text_20_body">- Разработка предложений, совместных планов и программ по укреплению общественного согласия, достижения взаимопонимания, межнационального мира, межконфессиональной толерантности и профилактика локальных межэтнических конфликтов на территории района Богородское города Москвы, в том числе:</text:p>
      <text:p text:style-name="Text_20_body">1. На формирование у различных групп единого представления об общих позитивных подходах к решению насущных проблем общественного взаимодействия в городском сообществе и совместных действиях по их решению (в сфере организации досуга, развития социальной инфраструктуры, обеспечения общественного порядка и т.п.);</text:p>
      <text:p text:style-name="Text_20_body">2. На привлечение к участию в мероприятиях представителей неформальных общинных структур этнических групп, представителей разных сообществ, живущих в рамках единого территориального образования, с целью создания канала обмена двусторонней объективной информацией, в целях предупреждения умышленных действий, направленных на разжигание межнациональной и межрелигиозной розни.</text:p>
      <text:p text:style-name="Text_20_body">3. Налаживание систематического диалога с лидерами общественного мнения и поддержка гражданских инициатив, направленных на сохранение и развитие национально-культурного потенциала, укрепление межнационального мира и согласия.</text:p>
      <text:p text:style-name="Text_20_body">4. Оперативное реагирование на конфликтную ситуацию с целью предотвращения ее эскалации в районе Богородское города Москвы.</text:p>
      <text:p text:style-name="Text_20_body"><text:line-break/></text:p>
      <text:p text:style-name="Text_20_body">Адрес страницы: <text:a xlink:type="simple" xlink:href="http://bogorodskoe.mos.ru/counter-terrorism/news-/detail/12624350.html" office:name=""><text:span text:style-name="Definition">http://bogorodskoe.mos.ru/counter-terrorism/news-/detail/12624350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3T17:15:06Z</meta:creation-date>
    <dc:date>2024-12-03T17:15:06Z</dc:date>
  </office:meta>
</office:document-meta>
</file>