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е-о-телефонном-терроризме"/>Все о телефонном терроризме<text:bookmark-end text:name="все-о-телефонном-терроризме"/></text:h>
      <text:p text:style-name="First_20_paragraph">26.07.2018</text:p>
      <text:p text:style-name="Text_20_body">Профилактика телефонного терроризма (информационно-методический материал для педагогов в рамках городской профилактической программы «Школа для родителей»)</text:p>
      <text:p text:style-name="Text_20_body"><text:bookmark text:name="id__GoBack"/><text:span text:style-name="T1"> 1. Что такое телефонный терроризм?</text:span></text:p>
      <text:p text:style-name="Text_20_body">Телефонный терроризм — заведомо ложное сообщение о готовящемся <text:a xlink:type="simple" xlink:href="http://ru.wikipedia.org/wiki/%D0%A2%D0%B5%D1%80%D1%80%D0%BE%D1%80%D0%B8%D1%81%D1%82%D0%B8%D1%87%D0%B5%D1%81%D0%BA%D0%B8%D0%B9_%D0%B0%D0%BA%D1%82" office:name="Террористический акт"><text:span text:style-name="Definition">террористическом акте</text:span></text:a>, преступлении или наличии взрывного устройства в общественном месте.</text:p>
      <text:p text:style-name="Text_20_body">Впервые термин телефонный терроризм стал применяться после терактов 11 сентября 2001 года, в США, когда в полицию многих стран мира стали массово поступать анонимные звонки о готовящихся преступлениях. Естественно, что в то время все силы быстрого реагирования были в состоянии повышенной готовности, они выезжали на вызов, но он часто оказывался ложным. В разных странах это наказывалось по-разному, где-то за это не было предусмотрено наказание вообще, где-то каралось наравне с реальными преступлениями.</text:p>
      <text:p text:style-name="Text_20_body">К телефонному терроризму относятся преступления, совершаемые с помощью звонков со стационарных и мобильных телефонов, а также с факсимильных аппаратов. Целью таких вызовов может стать банальное хулиганство, желание прославиться, срыв работы важного объекта или мероприятия, шантаж конкретного человека либо просто ложный вызов спецслужб.</text:p>
      <text:p text:style-name="Text_20_body">По нашим данным, телефонными розыгрышами по заданному сценарию обычно занимаются дети в возрасте от 11 до 15 лет, преимущественно мальчики:</text:p>
      <text:p text:style-name="Text_20_body">Рассмотрев тексты «телефонных приколов», мы обнаружим, что почти все они имеют очень четкую структуру.</text:p>
      <text:p text:style-name="Text_20_body">Простейший диалог состоит из трех частей:</text:p>
      <text:p text:style-name="Text_20_body">1. Обыкновенный вопрос «шутника».</text:p>
      <text:p text:style-name="Text_20_body">2. Ожидаемый ответ жертвы розыгрыша.</text:p>
      <text:p text:style-name="Text_20_body">3. Неожиданная реплика «шутника», которая ставит жертву в тупик.</text:p>
      <text:p text:style-name="Text_20_body">Иногда телефонный хулиган ждет ответ собеседника на свое эксцентричное высказывание. Если ответ на первый вопрос шутника известен заранее, то реакция жертвы розыгрыша на последнюю фразу диалога непредсказуема и поэтому представляет определенный интерес. Однако чаще всего в такой ситуации телефонный хулиган вешает трубку, не дожидаясь ответа.</text:p>
      <text:p text:style-name="Text_20_body">Для него важен сам факт розыгрыша, а не его результат. Почему ребенок болезненно переживает «дефицит телефонного общения», почему для него важно звонить по случайным номерам и разыгрывать незнакомых людей?</text:p>
      <text:p text:style-name="Text_20_body">Чтобы ответить на этот вопрос, нужно более внимательно рассмотреть сам механизм телефонного розыгрыша.</text:p>
      <text:p text:style-name="Text_20_body">- Как правило, жертвами детских розыгрышей становятся взрослые.</text:p>
      <text:p text:style-name="Text_20_body">Телефонный номер, по которому звонит шутник, обычно выбирается наугад, и чаще всего к телефону подходит именно взрослый человек. Таким образом, во время розыгрыша происходит коммуникация «ребенок» – «взрослый».</text:p>
      <text:p text:style-name="Text_20_body">При этом в выигрышном положении оказывается ребенок. Он является инициатором диалога, он задает сценарий, по которому идет общение, он может в любой момент повесить трубку, оставив взрослого в недоумении. Взрослый – жертва розыгрыша, напротив,</text:p>
      <text:p text:style-name="Text_20_body">оказывается в очень неуютной ситуации. Его ответ на первый вопрос предопределен заранее, а последняя реплика шутника неизменно ставит его в тупик.</text:p>
      <text:p text:style-name="Text_20_body"><text:span text:style-name="T1">2. Почему дети так поступают?</text:span></text:p>
      <text:p text:style-name="Text_20_body">Количество телефонных звонков хулиганского и явно террористического характера остается весьма значительным.</text:p>
      <text:p text:style-name="Text_20_body">Примерно половина из них совершается учащимися образовательных</text:p>
      <text:p text:style-name="Text_20_body">учреждений. Что это? Детская шалость или недетская глупость?</text:p>
      <text:p text:style-name="Text_20_body">Почему дети так поступают? Наиболее распространенный ответ «хотел пошутить» не раскрывает истинных причин.</text:p>
      <text:p text:style-name="Text_20_body">А их может быть несколько:</text:p>
      <text:p text:style-name="Text_20_body">- Первая — садистские наклонности в характере ребенка,</text:p>
      <text:p text:style-name="Text_20_body">страдания окружающих доставляют ему удовольствие. Создать панику, поднять на ноги милицию, учителей, а самому сидеть где-нибудь неподалеку, наблюдать за всем происходящим и посмеиваться.</text:p>
      <text:p text:style-name="Text_20_body">Разумеется, это ненормально, и такого ребенка нельзя считать психически здоровым.</text:p>
      <text:p text:style-name="Text_20_body">- Вторая — «самоутверждение». Для мальчиков существуют различные, так сказать, общепринятые способы «самоутверждаться», например, завоевывать признание у сверстников. Бывают случаи, когда восприимчивая психика ребенка, впитав в себя весь негатив, выплеснутый из радио- и телевизионных новостей о терактах подсказывает совершенно абсурдные способы самоутверждения.</text:p>
      <text:p text:style-name="Text_20_body">- Третья — подчас ребенку просто не хватает ума оценить возможные последствия.</text:p>
      <text:p text:style-name="Text_20_body">- Четвертая – причины подобного поведения бывают и чисто меркантильными: ребенок мог поспорить с кем-нибудь (на мороженое или новые роликовые коньки), что учинит в школе настоящий переполох. Ему это удалось, спор выигран.</text:p>
      <text:p text:style-name="Text_20_body"><text:span text:style-name="T1">3. В чём опасность телефонного терроризма?</text:span></text:p>
      <text:p text:style-name="Text_20_body">- Спецслужбы отвлекаются от реальных заданий. Нередко это сопровождается большими тратами на поддержание работоспособности специальных устройств для разминирования, затратами на топливо для спецтранспорта.</text:p>
      <text:p text:style-name="Text_20_body">- Срываются работы важного предприятия, например, <text:a xlink:type="simple" xlink:href="http://ru.wikipedia.org/wiki/%D0%90%D1%8D%D1%80%D0%BE%D0%BF%D0%BE%D1%80%D1%82" office:name="Аэропорт"><text:span text:style-name="Definition">аэропорта</text:span></text:a>, <text:a xlink:type="simple" xlink:href="http://ru.wikipedia.org/wiki/%D0%96%D0%B5%D0%BB%D0%B5%D0%B7%D0%BD%D0%BE%D0%B4%D0%BE%D1%80%D0%BE%D0%B6%D0%BD%D1%8B%D0%B9_%D0%B2%D0%BE%D0%BA%D0%B7%D0%B0%D0%BB" office:name="Железнодорожный вокзал"><text:span text:style-name="Definition">ж/д вокзала</text:span></text:a> или <text:a xlink:type="simple" xlink:href="http://ru.wikipedia.org/wiki/%D0%AD%D0%BB%D0%B5%D0%BA%D1%82%D1%80%D0%BE%D1%81%D1%82%D0%B0%D0%BD%D1%86%D0%B8%D1%8F" office:name="Электростанция"><text:span text:style-name="Definition">электростанции</text:span></text:a>, что приводит к значительным убыткам.</text:p>
      <text:p text:style-name="Text_20_body">- Спровоцированная паника в общественном месте с большим скоплением людей может привести к человеческим жертвам.</text:p>
      <text:p text:style-name="Text_20_body">- Бывает, что спецслужбы могут не отреагировать на очередной вызов, являющийся истинным, в результате возникает так называемый негативный эффект - «Сказки про лживого пастушка».</text:p>
      <text:p text:style-name="Text_20_body"><text:span text:style-name="T1">4. Какое наказание грозит за ложный звонок?</text:span></text:p>
      <text:p text:style-name="Text_20_body">Телефон является основным каналом сообщений о заложенных взрывных устройствах. Как правило, телефонные звонки такого рода являются анонимными, то есть злоумышленник не называет своего имени и не сообщает, почему и с какой целью он задумал совершить этот звонок.</text:p>
      <text:p text:style-name="Text_20_body">Такие действия квалифицируются как уголовное преступление, предусмотренное статьей 207 Уголовного кодекса РФ – заведомо ложное сообщение об акте терроризма.</text:p>
      <text:p text:style-name="Text_20_body">Напомним, что уголовная ответственность за заведомо ложное сообщение об акте терроризма наступает в отношении лица, достигшего ко времени совершения преступления 14 лет. На учащихся, не достигших возраста 14 лет, данные виды ответственности не распространяются.</text:p>
      <text:p text:style-name="Text_20_body">Однако не зависимо от возраста учащегося, на его родителей (в связи с отсутствием у него собственного имущества и доходов) возлагается ответственность за материальный ущерб, связанный с организацией и проведением специальных мероприятий по проверке поступивших угроз.</text:p>
      <text:p text:style-name="Text_20_body">Ложное сообщение о террористическом акте также влечет за собой дезорганизацию образовательного процесса, поэтому, если в Уставе образовательного учреждения такие действия учащихся квалифицируются как грубые нарушения, то за это учащийся, достигший возраста 15 лет, может быть исключен из образовательного учреждения</text:p>
      <text:p text:style-name="Text_20_body"><text:span text:style-name="T1">Педагогическая профилактическая работа в образовательном учреждении по предупреждению ложных звонков</text:span></text:p>
      <text:p text:style-name="Text_20_body">1.Организация свободного времени, работа с родителями и детскими общественными объединениями с целью обеспечения внеурочной занятости учащихся;</text:p>
      <text:p text:style-name="Text_20_body">2.Проведение в течение учебного года цикла классных часов информацион­но-просветительского характера, направленных на профилактику девиантного и делинквентного поведения, в т. ч. телефонного терроризма, с участием представителей органов внутренних дел, ФСБ.</text:p>
      <text:p text:style-name="Text_20_body">3. Знакомство родителей обучающихся с процессуальной частью законодательства, касающегося делинквентного и иного противоправного поведения; с современными методами идентификации и привлечения к ответственности лица, совершившего ложное сообщение о готовящемся террористическом акте (особенно в пределах ОУ);</text:p>
      <text:p text:style-name="Text_20_body">4. Обсуждение последствий телефонного терроризма в процессе проведения учебных занятий в рамках предмета «Основы безопасности жизнедеятельности»:</text:p>
      <text:p text:style-name="Text_20_body">- разъяснение возможности выявления нарушителя правопорядка;</text:p>
      <text:p text:style-name="Text_20_body">- формирование у подростков чувства неотвратимости наказания;</text:p>
      <text:p text:style-name="Text_20_body">- повышение чувства социальной ответственности (мероприятия по про­верке ложных звонков отнимают много времени и материальных средств: на место предполагаемого теракта выезжают милиция, спасатели, кино­логи, пожарные, следователи, специалисты других служб, чье присутствие, возможно, жизненно необходимо в других местах).</text:p>
      <text:p text:style-name="Text_20_body"><text:span text:style-name="T1">Памятка для руководителей классных руководителей и педагогов образовательных учреждений</text:span></text:p>
      <text:p text:style-name="Text_20_body">Необходимо помнить, что классификация факта угрозы безопасности на предмет ложности или реальности находится в компетенции работников органов безопасности и внутренних дел.</text:p>
      <text:p text:style-name="Text_20_body">Факты вероятных, планируемых угроз телефонного терроризма сотрудники ОУ должны выявлять в “реальном времени” и незамедлительно сообщать о них представителям органов безопасности и МВД.</text:p>
      <text:p text:style-name="Text_20_body">Следует напомнить подросткам – «телефонным террористам»: «Прежде, чем так шутить – подумайте!». Ведь ответственность за подобные деяния предусмотрена жесткая, а судимость и прочие негативные биографические «отметки», репутацию не украшают, а жизнь портят основательно.</text:p>
      <text:p text:style-name="Text_20_body">После сообщения сведений террористического характера администрация образовательного учреждения должна действовать в соответствии с указаниями сотрудников органов безопасности и правопорядка, а также в соответствии с инструкциями по обеспе­чению антитеррористической защищенности образовательного учреждения.</text:p>
      <text:p text:style-name="Text_20_body"><text:line-break/></text:p>
      <text:p text:style-name="Text_20_body">Адрес страницы: <text:a xlink:type="simple" xlink:href="http://bogorodskoe.mos.ru/counter-terrorism/news-/detail/7472423.html" office:name=""><text:span text:style-name="Definition">http://bogorodskoe.mos.ru/counter-terrorism/news-/detail/7472423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20:11:15Z</meta:creation-date>
    <dc:date>2023-08-22T20:11:15Z</dc:date>
  </office:meta>
</office:document-meta>
</file>