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готовлены-видеоролики-по-профилактике-вовлечения-молодежи-в-противоправную-деятельность"/>Подготовлены видеоролики по профилактике вовлечения молодежи в противоправную деятельность<text:bookmark-end text:name="подготовлены-видеоролики-по-профилактике-вовлечения-молодежи-в-противоправную-деятельность"/></text:h>
      <text:p text:style-name="First_20_paragraph">19.09.2024</text:p>
      <text:p text:style-name="Text_20_body">В рамках реализации Комплексного плана противодействия идеологии терроризма в городе Москве на 2024–2028 годы, утвержденного распоряжением Мэра Москвы С.С.Собянина, подготовлены информационные видеоматериалы, направленные на профилактику вовлечения молодежи в противоправную деятельность.</text:p>
      <text:p text:style-name="Text_20_body">Видеоролики подготовлены Департаментом региональной безопасности и противодействия коррупции города Москвы при экспертной поддержке аппарата Антитеррористической комиссии города Москвы и Комитета общественных связей и молодежной политики города Москвы.</text:p>
      <text:p text:style-name="Text_20_body">Информационные видеоматериалы нацелены, прежде всего, на молодежную аудиторию и предназначены для информирования о применяемых зарубежными спецслужбами методов воздействия на граждан Российской Федерации с целью вовлечения в диверсионно-террористическую и иную противоправную деятельность.</text:p>
      <text:p text:style-name="Text_20_body">В видеороликах даны рекомендации по действиям в случае давления и манипулирования со стороны злоумышленников, а также разъясняются последствия и ответственность за совершение преступлений террористической и экстремистской направленности.</text:p>
      <text:p text:style-name="Text_20_body">Ролики можно посмотреть по <text:a xlink:type="simple" xlink:href="https://www.mos.ru/news/item/143316073/" office:name=""><text:span text:style-name="Definition">ссылке</text:span></text:a></text:p>
      <text:p text:style-name="Text_20_body"><text:line-break/></text:p>
      <text:p text:style-name="Text_20_body">Адрес страницы: <text:a xlink:type="simple" xlink:href="http://bogorodskoe.mos.ru/counter-terrorism/prevention-of-terrorism-and-extremism/detail/12574187.html" office:name=""><text:span text:style-name="Definition">http://bogorodskoe.mos.ru/counter-terrorism/prevention-of-terrorism-and-extremism/detail/12574187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9T12:18:10Z</meta:creation-date>
    <dc:date>2024-09-19T12:18:10Z</dc:date>
  </office:meta>
</office:document-meta>
</file>