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руководителям-сетевых-торговых-компаний-торговых-центров-комплексов-города-москвы"/>Руководителям сетевых торговых компаний, торговых центров (комплексов) города Москвы<text:bookmark-end text:name="руководителям-сетевых-торговых-компаний-торговых-центров-комплексов-города-москвы"/></text:h>
      <text:p text:style-name="First_20_paragraph">28.07.2018</text:p>
      <text:p text:style-name="Text_20_body">Уважаемые руководители!</text:p>
      <text:p text:style-name="Text_20_body">В соответствии с поручением Департамента региональной безопасности противодействия коррупции города Москвы в связи с проведением массовых праздничных мероприятий, посвященных празднованию Дня народного единства (4-6 ноября 2017 г.), в целях организации проведения дополнительных мероприятий, направленных на усиление мер безопасности, повышение антитеррористической защищенности подведомственных объектов с массовым пребыванием людей, Департамент торговли и услуг города Москвы рекомендует:</text:p>
      <text:p text:style-name="Text_20_body">- обеспечить взаимодействие с правоохранительными органами и органами государственной безопасности по вопросам предупреждения и пресечения актов терроризма и своевременное направление информации об угрозах террористического характера;</text:p>
      <text:p text:style-name="Text_20_body">- организовать проведение инструктажей, занятий по действиям персонала при обнаружении подозрительных предметов, установлении уровней террористической опасности;</text:p>
      <text:p text:style-name="Text_20_body">- провести инструктажи об усилении бдительности сотрудников охранных структур и служб безопасности по выявлению подозрительных предметов (оставленных бесхозных сумках и вещах) и действиям при их обнаружении;</text:p>
      <text:p text:style-name="Text_20_body">установить контроль за работоспособностью систем пожарной сигнализации, видеонаблюдения, громкоговорящей связи, технических средств безопасности, въездом и выездом на территорию транспорта, качеством оказания охранных услуг;</text:p>
      <text:p text:style-name="Text_20_body">- в случае осложнения оперативной обстановки незамедлительно докладывать дежурному в приемной руководителя Департамента торговли и услуг города Москвы по тел. 8 (495) 694-24-49.</text:p>
      <text:p text:style-name="Text_20_body"><text:line-break/></text:p>
      <text:p text:style-name="Text_20_body"><text:line-break/></text:p>
      <text:p text:style-name="Text_20_body">Адрес страницы: <text:a xlink:type="simple" xlink:href="http://bogorodskoe.mos.ru/counter-terrorism/the-order-of-actions-of-officials-and-staff-organizations-in-the-event-of-threats-of-a-terrorist-act/detail/7476179.html" office:name=""><text:span text:style-name="Definition">http://bogorodskoe.mos.ru/counter-terrorism/the-order-of-actions-of-officials-and-staff-organizations-in-the-event-of-threats-of-a-terrorist-act/detail/7476179.html</text:span></text:a></text:p>
      <text:p text:style-name="Text_20_body"><text:a xlink:type="simple" xlink:href="http://bogorodskoe.mos.ru" office:name=""><text:span text:style-name="Definition">Управа района Богородск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22T20:12:36Z</meta:creation-date>
    <dc:date>2023-08-22T20:12:36Z</dc:date>
  </office:meta>
</office:document-meta>
</file>