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проведении-общественных-обсуждений"/>Оповещение о проведении общественных обсуждений<text:bookmark-end text:name="оповещение-о-проведении-общественных-обсуждений"/></text:h>
      <text:p text:style-name="First_20_paragraph">10.08.2023</text:p>
      <text:p text:style-name="Text_20_body"><text:span text:style-name="T1">Оповещение о проведении общественных обсуждений</text:span></text:p>
      <text:p text:style-name="Text_20_body">В соответствии приказом Министерства природных ресурсов и экологии РФ от 01.12.2020 г. № 999 «Об утверждении требований к материалам оценки воздействия на окружающую среду» на общественные обсуждения представляются архитектурная концепция и предварительные материалы оценки воздействия на окружающую среду намечаемой хозяйственной и иной деятельности (ОВОС) по объекту капитального строительства: «Многофункциональный жилой комплекс, расположенный по адресу: г. Москва, ВАО, внутригородская территория муниципальный округ Богородское, Открытое шоссе, земельные участки 9А/1, 9А/2, 9А/3, 9А/4».</text:p>
      <text:p text:style-name="Text_20_body"><text:span text:style-name="T1">Наименование планируемой (намечаемой) хозяйственной деятельности:</text:span> строительство объекта: «Многофункциональный жилой комплекс, расположенный по адресу: г. Москва, ВАО, внутригородская территория муниципальный округ Богородское, Открытое шоссе, земельные участки 9А/1, 9А/2, 9А/3, 9А/4».</text:p>
      <text:p text:style-name="Text_20_body"><text:span text:style-name="T1">Цель планируемой (намечаемой) хозяйственной деятельности:</text:span> Строительство многофункционального жилого комплекса.</text:p>
      <text:p text:style-name="Text_20_body"><text:span text:style-name="T1">Местоположение планируемой (намечаемой) хозяйственной деятельности:</text:span> размещение проектируемого объекта планируется на земельном участке по адресу: г. Москва, ВАО, внутригородская территория муниципальный округ Богородское, Открытое шоссе, земельные участки 9А/1, 9А/2, 9А/3, 9А/4.</text:p>
      <text:p text:style-name="Text_20_body"><text:span text:style-name="T1">Заказчик работ:</text:span> Общество с ограниченной ответственностью «Специализированный Застройщик «Лайф Богородское» (ООО «СЗ «Лайф Богородское»); ИНН 7706508254; КПП 770401001; ОГРН 1037739906115; юридический адрес: 119021, г. Москва, вн.тер.г. муниципальный округ Хамовники, ул. Льва Толстого, д. 5, стр. I, помещ. 1/1. Контактное лицо: Семенов Кирилл Александрович, тел.: +7(495) 647-55-55 (доб. 4323), адрес электронной почты: <text:a xlink:type="simple" xlink:href="mailto:k.semenov@mangazeya.ru" office:name=""><text:span text:style-name="Definition">k.semenov@mangazeya.ru</text:span></text:a>.</text:p>
      <text:p text:style-name="Text_20_body"><text:span text:style-name="T1">Исполнитель работ по оценке воздействия на окружающую среду:</text:span> Общество с ограниченной ответственностью «Экология и Экспертиза» (ООО «ЭкоЭксперт»); ИНН 5003106068; КПП 500301001; ОГРН 1135003003970; юридический адрес: 142718, Московская область, город Видное, поселок Битца, 21 км. (Варшавское шоссе тер.), гостиница 313.</text:p>
      <text:p text:style-name="Text_20_body"><text:bookmark-start text:name="id__Hlk142313793"/><text:span text:style-name="T1">Контактные данные ответственных лиц со стороны исполнителя:</text:span><text:bookmark-end text:name="id__Hlk142313793"/> Елизарова Лариса Витальевна, Тел. +7 (499) 647 44 56; e-mail: elizarova@ecology-rf.ru</text:p>
      <text:p text:style-name="Text_20_body"><text:span text:style-name="T1">Данные уполномоченного органа, ответственного за организацию и проведение общественных обсуждений:</text:span> Управа района Богородское (107564, г. Москва, ул. Краснобогатырская, д. 29, корп. 2, тел. 8(499)162-52-61, e-mail: <text:a xlink:type="simple" xlink:href="mailto:bogorodskoe@mos.ru" office:name=""><text:span text:style-name="Definition">bogorodskoe@mos.ru</text:span></text:a>).</text:p>
      <text:p text:style-name="Text_20_body"><text:span text:style-name="T1">Контактные данные ответственных лиц со стороны уполномоченного органа, ответственного за организацию и проведение общественных обсуждений:</text:span> Галинников Андрей Валерьевич, тел. 8(499)162-52-61, e-mail: <text:a xlink:type="simple" xlink:href="mailto:bogorodskoe@mos.ru" office:name=""><text:span text:style-name="Definition">bogorodskoe@mos.ru</text:span></text:a></text:p>
      <text:p text:style-name="Text_20_body"><text:span text:style-name="T1">Планируемые сроки проведения оценки воздействия на окружающую среду:</text:span> 29 мая 2023 г. – 29 сентября 2023 г.</text:p>
      <text:p text:style-name="Text_20_body"><text:span text:style-name="T1">Объект общественных обсуждений:</text:span> архитектурная концепция, предварительные материалы ОВОС.</text:p>
      <text:p text:style-name="Text_20_body"><text:span text:style-name="T1">Предполагаемая форма общественных обсуждений –</text:span> опрос.</text:p>
      <text:p text:style-name="Text_20_body"><text:span text:style-name="T1">Сроки проведения общественных обсуждений:</text:span> с 14.08.2023 по 15.09.2023.</text:p>
      <text:p text:style-name="Text_20_body"><text:span text:style-name="T1">Место и сроки доступности объекта общественного обсуждения и опросных листов:</text:span> материалы для ознакомления и форма опросного листа для изучения мнения заинтересованной общественности представлены на экспозиции с <text:span text:style-name="T1">14.08.2023 по 15.09.2023</text:span> на официальном сайте управы района Богородское <text:a xlink:type="simple" xlink:href="https://bogorodskoe.mos.ru/" office:name=""><text:span text:style-name="Definition">https://bogorodskoe.mos.ru</text:span></text:a>; префектуры Восточного административного округа города Москвы <text:a xlink:type="simple" xlink:href="http://vao.mos.ru/" office:name=""><text:span text:style-name="Definition">http://vao.mos.ru</text:span></text:a>.</text:p>
      <text:p text:style-name="Text_20_body"><text:span text:style-name="T1">Место сбора опросных листов:</text:span> Представить опросные листы можно в период проведения общественных обсуждений <text:span text:style-name="T1">(14.08.2023 – 15.09.2023):</text:span></text:p>
      <text:p text:style-name="Text_20_body">1) посредством Электронной приемной на официальном сайте управы района Богородское <text:a xlink:type="simple" xlink:href="mailto:vao-bog@mos.ru" office:name=""><text:span text:style-name="Definition">vao-bog@mos.ru</text:span></text:a>;</text:p>
      <text:p text:style-name="Text_20_body">2) путем почтового отправления в адрес управы района Богородское города Москвы: 107564, г. Москва, ул. Краснобогатырская 29, корп. 2.</text:p>
      <text:p text:style-name="Text_20_body">Письменные замечания и предложения участников общественного обсуждения принимаются с 14.08.2023 – 15.09.2023 и в течение 10 календарных дней после окончания общественных обсуждений (до 25.09.2023). Журнал учета замечаний и предложений доступен в Управе района Богородское по адресу: г. Москва, ул. Краснобогатырская, д. 29, корп. 2.</text:p>
      <text:p text:style-name="Text_20_body"><text:a xlink:type="simple" xlink:href="/визуализация.pdf" office:name=""><text:span text:style-name="Definition">Визуализация</text:span></text:a></text:p>
      <text:p text:style-name="Text_20_body"><text:a xlink:type="simple" xlink:href="/ОВОС-Лайф%20Богородское-12.06.23.pdf" office:name=""><text:span text:style-name="Definition">Оценка воздействия на окружающую среду (предпроектная документация)</text:span></text:a></text:p>
      <text:p text:style-name="Text_20_body"><text:a xlink:type="simple" xlink:href="/Опросный%20%20лист%20Открытое%20шоссе%209А.docx" office:name=""><text:span text:style-name="Definition">Опросный лист</text:span></text:a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bogorodskoe.mos.ru/elektronnye-obshchestvennye-obsuzhdeniya/detail/11765896.html" office:name=""><text:span text:style-name="Definition">http://bogorodskoe.mos.ru/elektronnye-obshchestvennye-obsuzhdeniya/detail/11765896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18:25:49Z</meta:creation-date>
    <dc:date>2023-08-22T18:25:49Z</dc:date>
  </office:meta>
</office:document-meta>
</file>