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богородском-близится-к-завершению-вручение-юбилейных-медалей-к-70-летию-победы"/>В Богородском близится к завершению вручение юбилейных медалей к 70-летию Победы<text:bookmark-end text:name="в-богородском-близится-к-завершению-вручение-юбилейных-медалей-к-70-летию-победы"/></text:h>
      <text:p text:style-name="First_20_paragraph">09.04.2015</text:p>
      <text:p text:style-name="Text_20_body"> </text:p>
      <text:p text:style-name="Text_20_body">Как сообщил заместитель главы управы района Богородское Евгений Алексеев, практически закончилось вручение ветеранам, проживающим в Богородском, юбилейной медали “70 лет Победы в Великой Отечественной войне 1941-1945 гг.” Всего награды должны были получить 1437 человек, порядка 92 процентов из них уже носят медали с гордостью.</text:p>
      <text:p text:style-name="Text_20_body">В списках значились фронтовики, участники и ветераны войны, труженники тыла, жители блокадного Ленинграда, бывшие несовершеннолетние узники фашистских концлагерей. Вручение им юбилейных наград проходило в торжественной обстановке. Ряд мероприятий был организован в ГБОУ “Школа № 390 имени генерала П.И. Батова” (улица Бойцовая, дом 20) и колледже индустрии гостеприимства и менеджента № 23 (улица Краснобогатырская, дом 38). Участие в них принимали глава муниципального округа Богородское Константин Воловик, заместитель главы управы, другие. Каждая церемония содержала небольшую концертную программу, подготовленную молодежью – учащимися образовательных учреждений.</text:p>
      <text:p text:style-name="Text_20_body">К сожалению, всем, пережившим Великую Отечественную, уже по-многу лет и есть такие, кто больше не выходит на улицу ни самостоятельно, ни с сопровождащими лицами. По словам Алексеева, этих уважаемых людей сотрудники управы посещали на дому и вручали им награды и цветы.</text:p>
      <text:p text:style-name="Text_20_body">Однако пока медали не получили те, кто болеет и родственники умерших. В любом случае, подчеркнул замглавы, до конца апреля все оставшиеся государственные награды будут вручены.</text:p>
      <text:p text:style-name="Text_20_body"> <text:line-break/></text:p>
      <text:p text:style-name="Text_20_body">Соб. инф.</text:p>
      <text:p text:style-name="Text_20_body"><text:line-break/></text:p>
      <text:p text:style-name="Text_20_body">Адрес страницы: <text:a xlink:type="simple" xlink:href="http://bogorodskoe.mos.ru/presscenter/news/detail/1728618.html" office:name=""><text:span text:style-name="Definition">http://bogorodskoe.mos.ru/presscenter/news/detail/1728618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7T19:26:37Z</meta:creation-date>
    <dc:date>2023-07-27T19:26:37Z</dc:date>
  </office:meta>
</office:document-meta>
</file>