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а-россии-передаст-благодарность-россиян-ветеранам-великой-отечественной-войны"/>Почта России передаст благодарность россиян ветеранам Великой Отечественной войны<text:bookmark-end text:name="почта-россии-передаст-благодарность-россиян-ветеранам-великой-отечественной-войны"/></text:h>
      <text:p text:style-name="First_20_paragraph">14.04.2015</text:p>
      <text:p text:style-name="Text_20_body"> </text:p>
      <text:p text:style-name="Text_20_body">Почта России объявляет официальный старт акции «Благодарность земляков. Тепло ладоней», посвященной 70-летию Великой Победы. Сотни тысяч россиян смогут выразить свою признательность ветеранам, сложив для них почтовый конверт в виде легендарного фронтового треугольника.</text:p>
      <text:p text:style-name="Text_20_body">По всей России будет проведено более 100 открытых уроков в школах, средне-специальных учебных заведениях и вузах, на которых учащимся расскажут о роли почты во время войны, о подвигах военных почтальонов. Ученики и студенты смогут сложить письма-треугольники, которые в дальнейшем Почта России вместе с персональными поздравлениями от Президента России передаст ветеранам и труженикам тыла накануне Дня Победы. Полученные письма-треугольники они смогут бесплатно и в любой период времени отправить родным и знакомым по всей территории страны. Всего ветераны и труженики тыла получат 3 млн праздничных конвертов.<text:line-break/></text:p>
      <text:p text:style-name="Text_20_body">«В преддверии Дня Победы Почта России становится связующей нитью между поколениями. В рамках акции «Благодарность земляков. Тепло ладоней» школьники и студенты смогут выразить свое признание ветеранам - тем, кто доблестно защищал нашу Родину в годы Великой Отечественной войны. Молодежь также сможет больше узнать о работе военно-полевой почты и подвиге фронтовых почтальонов, которые, рискуя своими жизнями, доставляли письма-треугольники, соединяя фронт и тыл, объединяя семьи, разлученные войной», - отмечает генеральный директор Почты России Дмитрий Страшнов.</text:p>
      <text:p text:style-name="Text_20_body"><text:line-break/></text:p>
      <text:p text:style-name="Text_20_body">Адрес страницы: <text:a xlink:type="simple" xlink:href="http://bogorodskoe.mos.ru/presscenter/news/detail/1741272.html" office:name=""><text:span text:style-name="Definition">http://bogorodskoe.mos.ru/presscenter/news/detail/1741272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5:44Z</meta:creation-date>
    <dc:date>2023-08-22T20:15:44Z</dc:date>
  </office:meta>
</office:document-meta>
</file>