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частники-великой-отечественной-войны-могут-бесплатно-оформить-авиабилеты-на-почте"/>Участники Великой Отечественной войны могут бесплатно оформить авиабилеты на почте<text:bookmark-end text:name="участники-великой-отечественной-войны-могут-бесплатно-оформить-авиабилеты-на-почте"/></text:h>
      <text:p text:style-name="First_20_paragraph">15.04.2015</text:p>
      <text:p text:style-name="Text_20_body"> </text:p>
      <text:p text:style-name="Text_20_body">С 10 апреля по 12 мая во всех почтовых отделениях ВАО участники и инвалиды Великой Отечественной войны могут бесплатно оформить авиабилеты на перелет по России в период с 3 по 12 мая.</text:p>
      <text:p text:style-name="Text_20_body">Подобная льгота представляется согласно Указу Президента РФ №32 от 23.01.2015 участникам и инвалидам Великой Отечественной войны и одному из сопровождающих их лиц предоставляются бесплатные авиабилеты, без ограничения числа поездок, на регулярные рейсы российских авиакомпаний с 3 по 12 мая по территории России<text:a xlink:type="simple" xlink:href="#id__ftn1" office:name=""><text:span text:style-name="Definition">[1]</text:span></text:a>.</text:p>
      <text:p text:style-name="Text_20_body">Для удобства граждан Почта России совместно с «Агентством Билет Онлайн» организовали бесплатное оформление авиабилетов в 42 000 почтовых отделений по всей стране.</text:p>
      <text:p text:style-name="Text_20_body">«Мы преклоняемся перед подвигом героев Великой Отечественной войны. Важно, чтобы каждый из них ощущал внимание и заботу. Мы поможем участникам и инвалидам Великой Отечественной подобрать удобные рейсы и оформить билеты в ближайшем почтовом отделении, чтобы они смогли беспрепятственно воспользоваться своим правом бесплатного проезда по России в период празднования 70-летия Победы», — отмечает заместитель генерального директора Почты России по почтовому бизнесу Инесса Галактионова.</text:p>
      <text:p text:style-name="Text_20_body">Для получения билета в почтовом отделении участнику или инвалиду Великой Отечественной войны и сопровождающему лицу необходимо лично или через законного представителя сообщить оператору отделения почтовой связи желаемые даты и маршрут перелета и предъявить подтверждающее льготный статус удостоверение, а также паспорт или иной документ, удостоверяющий личность.</text:p>
      <text:p text:style-name="Text_20_body">Источник информации- пресс служба «Почты России»</text:p>
      <text:p text:style-name="Text_20_body"> </text:p>
      <text:p text:style-name="Text_20_body"><text:a xlink:type="simple" xlink:href="#id__ftnref1" office:name=""><text:span text:style-name="Definition">[1]</text:span></text:a> Льгота распространяется <text:span text:style-name="T1">на инвалидов и участников Великой Отечественной войны</text:span>, указанных в подпункте 1 пункта 1 статьи 2 и статье 4 Федерального закона от 12 января 1995 г. N 5-ФЗ "О ветеранах", а также <text:span text:style-name="T1">лиц их сопровождающих</text:span>, из расчета один сопровождающий для одного инвалида или участника Великой Отечественной войны.</text:p>
      <text:p text:style-name="Text_20_body"><text:line-break/></text:p>
      <text:p text:style-name="Text_20_body">Адрес страницы: <text:a xlink:type="simple" xlink:href="http://bogorodskoe.mos.ru/presscenter/news/detail/1746638.html" office:name=""><text:span text:style-name="Definition">http://bogorodskoe.mos.ru/presscenter/news/detail/1746638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20:15:32Z</meta:creation-date>
    <dc:date>2023-08-22T20:15:32Z</dc:date>
  </office:meta>
</office:document-meta>
</file>