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рвый-фестиваль-московских-приемных-детей-пройдет-в-сокольниках-и-на-москве-реке"/>Первый фестиваль московских приемных детей пройдет в Сокольниках и на Москве-реке<text:bookmark-end text:name="первый-фестиваль-московских-приемных-детей-пройдет-в-сокольниках-и-на-москве-реке"/></text:h>
      <text:p text:style-name="First_20_paragraph">26.05.2016</text:p>
      <text:p text:style-name="Text_20_body">Двухдневный городской фестиваль московских приемных детей состоится в Москве 28 мая и 1 июня.</text:p>
      <text:p text:style-name="Text_20_body">28 мая на торжество в парке «Сокольники» пригласят более 500 членов приемных семей. Для них организуют развлекательную программу с играми, конкурсами и дегустацией мороженого от «Баскин Роббинс». В концерте выступят детские коллективы, в том числе из детских домов и творческих приемных семей. Ведущий - заслуженный артист России Александр Олешко.</text:p>
      <text:p text:style-name="Text_20_body">Собственно же в День защиты детей 1 июня Фестиваль продолжится на теплоходе, следующем по Москве-реке. Он причалит к пристани рядом с Московским международным Домом музыки, где состоится праздничный концерт «Маленькая страна». Она создана поэтом-песенником, Народным артистом России Ильей Резником, который сам в свое время был усыновлен.</text:p>
      <text:p text:style-name="Text_20_body">Организатором выступает: АНО Центр развития социальных проектов по заказу Департамента труда и социальной защиты населения города Москвы.</text:p>
      <text:p text:style-name="Text_20_body"><text:line-break/></text:p>
      <text:p text:style-name="Text_20_body">Адрес страницы: <text:a xlink:type="simple" xlink:href="http://bogorodskoe.mos.ru/presscenter/news/detail/3022621.html" office:name=""><text:span text:style-name="Definition">http://bogorodskoe.mos.ru/presscenter/news/detail/3022621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6T11:10:31Z</meta:creation-date>
    <dc:date>2023-05-16T11:10:31Z</dc:date>
  </office:meta>
</office:document-meta>
</file>