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бянин-остров-мечты-станет-одним-из-крупнейших-в-мире-крытым-круглогодичным-парком-развлечений"/>Собянин: "Остров мечты" станет одним из крупнейших в мире крытым круглогодичным парком развлечений<text:bookmark-end text:name="собянин-остров-мечты-станет-одним-из-крупнейших-в-мире-крытым-круглогодичным-парком-развлечений"/></text:h>
      <text:p text:style-name="First_20_paragraph">02.06.2016</text:p>
      <text:p text:style-name="Text_20_body">Инспектируя ход строительства парка развлечений «Остров мечты», мэр Москвы Сергей Собянин сообщил, что в перспективе в этом месте будут ежегодно отдыхать до 10 млн москвичей и туристов</text:p>
      <text:p text:style-name="Text_20_body">По словам главы города, все работы выполняются в рамках реконструкции прилегающих территорий к Москве-реке. Кроме создания нового парка развлечения в этот комплекс работ также входит реализация таких проектов, как Тушинский аэродром, парк «Зарядье», «ЗИЛ», реконструкция «Лужников». Реконструкция Нагатинской поймы, как сообщил мэр Москвы Сергей Собянин, входит в число крупнейших проектов в этом списке. Здесь будет создан один из крупнейших в мире крытых тематических парков. Его площадь превысит 240 тысяч квадратных метров. Парк в сутки будет принимать до 50 тысяч посетителей. В год рассчитывается прием до 10 миллионов человек. В равной мере в парк будут ходить гости столицы и москвичи.</text:p>
      <text:p text:style-name="Text_20_body">«Для того, чтобы реализовать этот проект, нужны частные инвестиции, город ни копейки не вкладывает, все это делается за счет частных инвесторов. За городом остается транспортная инфраструктура, в связи с этим мы будет реализовать проект строительства пешеходного перехода через Андроповский проспект, реконструкцию дорожной сети и запуск двух станций МКЖД», - сказал мэр Москвы Сергей Собянин.</text:p>
      <text:p text:style-name="Text_20_body">Заявка на оформление градостроительных планов земельных участков (ГПЗУ) для строительства детского парка развлечений в Нагатинской пойме была одобрена властями столицы ранее. На территории парка будут действовать парк «Союзмультфильм», многозальный кинотеатр, детские тематические кафе, объекты сопутствующей торговли и общественного питания, променад и парковку. Разместятся административные здания, будет создан современный гостиничный комплекс.</text:p>
      <text:p text:style-name="Text_20_body">Выполнением строительства одного из самых эффектных проектов будущего парка развлечений – созданием тематических парков в России – займется ГК «Регионы». Кроме Столицы, они будут возведены в Санкт-Петербурге и Екатеринбурге.</text:p>
      <text:p text:style-name="Text_20_body">Большая часть Нагатинской поймы будет благоустроена. Южный речной вокзал будет сохранен и реконструирован. Большая часть набережной станет комфортной для прогулок пешеходной зоной. </text:p>
      <text:p text:style-name="Text_20_body"><text:line-break/></text:p>
      <text:p text:style-name="Text_20_body">Адрес страницы: <text:a xlink:type="simple" xlink:href="http://bogorodskoe.mos.ru/presscenter/news/detail/3064683.html" office:name=""><text:span text:style-name="Definition">http://bogorodskoe.mos.ru/presscenter/news/detail/3064683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3:36:33Z</meta:creation-date>
    <dc:date>2023-08-22T23:36:33Z</dc:date>
  </office:meta>
</office:document-meta>
</file>