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хозяева-кафе-в-москве-стали-чаще-выбирать-нестандартные-формы"/>Хозяева кафе в Москве стали чаще выбирать нестандартные формы<text:bookmark-end text:name="хозяева-кафе-в-москве-стали-чаще-выбирать-нестандартные-формы"/></text:h>
      <text:p text:style-name="First_20_paragraph">15.06.2016</text:p>
      <text:p text:style-name="Text_20_body">В Москве ожидается бум – около 200 летних кафе необычного формата откроется в этом сезоне, сообщает ТАСС со ссылкой на руководителя департамента торговли и услуг города Москвы Алексея Немерюка. Предпринимателям разрешили, например, ставить на улицах высокие столы, за которыми можно есть стоя, также возможно будет есть прямо на подоконниках некоторых заведений общепита, а также на скамейках у входа.</text:p>
      <text:p text:style-name="Text_20_body">Некоторые такие кафе уже действуют. В заведениях на Малой Бронной можно перекусить на лавочке, стоящей на подоконнике. Идею развили в Спиридоньевском переулке, где столы стоят в проемах окон.</text:p>
      <text:p text:style-name="Text_20_body">Сезон летних кафе начался в апреле и продлится до 1 ноября. В этом году в схему входят более 2 тысяч площадок. Нестандартные решения разработаны для предпринимателей, неспособных открыть веранду из-за ограниченного места, например, там, где слишком узки тротуары.</text:p>
      <text:p text:style-name="Text_20_body"><text:line-break/></text:p>
      <text:p text:style-name="Text_20_body">Адрес страницы: <text:a xlink:type="simple" xlink:href="http://bogorodskoe.mos.ru/presscenter/news/detail/3159694.html" office:name=""><text:span text:style-name="Definition">http://bogorodskoe.mos.ru/presscenter/news/detail/3159694.html</text:span></text:a></text:p>
      <text:p text:style-name="Text_20_body"><text:a xlink:type="simple" xlink:href="http://bogorodskoe.mos.ru" office:name=""><text:span text:style-name="Definition">Управа района Богород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5T14:12:12Z</meta:creation-date>
    <dc:date>2023-06-15T14:12:12Z</dc:date>
  </office:meta>
</office:document-meta>
</file>