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овской-смене-нашли-место-для-родителей-с-малолетними-детьми"/>В «Московской смене» нашли место для родителей с малолетними детьми<text:bookmark-end text:name="в-московской-смене-нашли-место-для-родителей-с-малолетними-детьми"/></text:h>
      <text:p text:style-name="First_20_paragraph">15.06.2016</text:p>
      <text:p text:style-name="Text_20_body">В программе летнего отдыха школьников в Москве сформированы дополнительно группы для детей любого возраста с родителями.</text:p>
      <text:p text:style-name="Text_20_body">- Там, где у нас позволяют площадки, мы также приглашаем участвовать в «Московской смене» родителей с детьми от 0 лет. Такие группы, в которых может заниматься одновременно не более 10 человек, пользуются популярностью, - сообщила замглавы департамента труда и социальной защиты населения Татьяна Барсукова.</text:p>
      <text:p text:style-name="Text_20_body">В таких группах и родители и дети участвуют в развивающих играх и занимаются с психологами.</text:p>
      <text:p text:style-name="Text_20_body">Сама по себе программа предусматривает создание бесплатных лагерей на базе школ, спортшкол и центров поддержки семьи (последнее – для детей с проблемами здоровья). Там в течение дня детям организуют культурный и спортивный досуг.</text:p>
      <text:p text:style-name="Text_20_body"><text:line-break/></text:p>
      <text:p text:style-name="Text_20_body">Адрес страницы: <text:a xlink:type="simple" xlink:href="http://bogorodskoe.mos.ru/presscenter/news/detail/3160523.html" office:name=""><text:span text:style-name="Definition">http://bogorodskoe.mos.ru/presscenter/news/detail/3160523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3:36:28Z</meta:creation-date>
    <dc:date>2023-08-22T23:36:28Z</dc:date>
  </office:meta>
</office:document-meta>
</file>