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ас-признала-законными-действия-департамента-соцзащиты-населения-москвы"/>ФАС признала законными действия департамента соцзащиты населения Москвы<text:bookmark-end text:name="фас-признала-законными-действия-департамента-соцзащиты-населения-москвы"/></text:h>
      <text:p text:style-name="First_20_paragraph">27.06.2016</text:p>
      <text:p text:style-name="Text_20_body">Действия департамента соцзащиты населения Москвы, который разместил госзаказ на детский отдых в лагере «Парк-отель Сямозеро», проверены на законность комиссией Федеральной антимонопольной службы. Как <text:a xlink:type="simple" xlink:href="http://www.interfax.ru/russia/515385" office:name=""><text:span text:style-name="Definition">сообщает агентство «Интерфакс»</text:span></text:a> со ссылкой на сообщение заммэра столицы по социальным вопросам Леонида Печатникова, проверка не выявила нарушений законодательства.</text:p>
      <text:p text:style-name="Text_20_body">47 детей и четверо инструкторов из указанного лагеря 18 июня отправились на лодочную прогулку по Сямозеру и попали в шторм. Их лодки перевернулись и отправились на дно. В результате 14 детей утонули.</text:p>
      <text:p text:style-name="Text_20_body">Ведется расследование по уголовному делу по ч. 3 ст 238 УК РФ (оказание услуг, не отвечающих требованиям безопасности). Под стражу взяты инструкторы - заместитель директора Вадим Виноградов, Лариса Васильева, Регина Иванова и Валерий Круподерщиков, а также сама директор Елена Решетова. Согласно УК РФ им грозит до 10 лет лишения свободы. Сам лагерь закрыт.</text:p>
      <text:p text:style-name="Text_20_body">Официальный представитель Следственного комитета Владимир Маркин заявил, что виной трагедии стало халатное поведение взрослых.</text:p>
      <text:p text:style-name="Text_20_body"><text:line-break/></text:p>
      <text:p text:style-name="Text_20_body">Адрес страницы: <text:a xlink:type="simple" xlink:href="http://bogorodskoe.mos.ru/presscenter/news/detail/3235546.html" office:name=""><text:span text:style-name="Definition">http://bogorodskoe.mos.ru/presscenter/news/detail/3235546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3:36:21Z</meta:creation-date>
    <dc:date>2023-08-22T23:36:21Z</dc:date>
  </office:meta>
</office:document-meta>
</file>