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-последние-5-лет-в-москве-введено-более-41-млн.-кв.-м-недвижимости"/>За последние 5 лет в Москве введено более 41 млн. кв. м недвижимости<text:bookmark-end text:name="за-последние-5-лет-в-москве-введено-более-41-млн.-кв.-м-недвижимости"/></text:h>
      <text:p text:style-name="First_20_paragraph">28.06.2016</text:p>
      <text:p text:style-name="Text_20_body">Мэрия Москвы отчиталась по строительству недвижимости в городе за 2011-2015 годы. За это время построено более 40 млн кв. м единиц недвижимости, включая 15 млн кв. м жилья. Переселение в новостройки из ветхих «хрущевок» реализовано на 90%, отметил мэр Москвы Сергей Собянин.</text:p>
      <text:p text:style-name="Text_20_body">- Сама отрасль строительства стала занимать на четверть больше в экономике города. Это говорит о том, что строительная отрасль, несмотря на все текущие проблемы, развивается достаточно активно, - подчеркнул мэр. Собянин также обратил внимание, что вырос в полтора раза за прошедшие годы объем инвестиций.</text:p>
      <text:p text:style-name="Text_20_body">Заместитель мэра по вопросам градостроительной политики и строительства Марат Хуснуллин доложил о рекордном взлете ввода недвижимости в 2015 году.</text:p>
      <text:p text:style-name="Text_20_body">- Это более 9 млн кв. м, самый высокий показатель за всю историю Москвы, это более 10% всей недвижимости Москвы, - сообщил М. Хуснуллин Собянину.</text:p>
      <text:p text:style-name="Text_20_body">Также заммэра обратил внимание на адресную инвестиционную программу столицы (АИП), которая действует уже пять лет. Всего за 2011-2015 гг. на разных этапах реализации Адресной инвестиционной программы удалось сэкономить средства бюджета города Москвы в объёме 480 млрд. рублей (или примерно 30% от общих бюджетных расходов на строительство).</text:p>
      <text:p text:style-name="Text_20_body">- Сегодня у нас доля построенной недвижимости за внебюджетные источники составляет 86% от всей построенной недвижимости», - сказал М.Хуснуллин. Он подчеркнул, наконец, что за истекшие 5 лет в городе построено и введено 380 социальных объектов, включая детские сады примерно на 58 тыс. мест и школы более чем на 77 тыс. мест.</text:p>
      <text:p text:style-name="Text_20_body">Важное место уделили снятию административных барьеров. За эти 5 лет в электронный вид перевели 12 ключевых услуг в сфере строительства, а также многочисленные услуги в сфере земельных отношений. Это позволяет заявителям экономить деньги и проходить меньше бюрократических барьеров, меньше опасности подвергнуться коррупции.</text:p>
      <text:p text:style-name="Text_20_body">Согласно материалам Правительства Москвы, за 2011-2015 годы построено свыше 400 тыс. км новых дорог, 34 км новых линий и 18 станций метро, 118 эстакад, тоннелей и мостов, а также 140 пешеходных переходов.</text:p>
      <text:p text:style-name="Text_20_body"><text:line-break/></text:p>
      <text:p text:style-name="Text_20_body">Адрес страницы: <text:a xlink:type="simple" xlink:href="http://bogorodskoe.mos.ru/presscenter/news/detail/3242503.html" office:name=""><text:span text:style-name="Definition">http://bogorodskoe.mos.ru/presscenter/news/detail/3242503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9T22:23:54Z</meta:creation-date>
    <dc:date>2024-11-29T22:23:54Z</dc:date>
  </office:meta>
</office:document-meta>
</file>