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школьники-в-богородском-поделились-своими-успехами"/>Школьники в Богородском поделились своими успехами<text:bookmark-end text:name="школьники-в-богородском-поделились-своими-успехами"/></text:h>
      <text:p text:style-name="First_20_paragraph">29.06.2016</text:p>
      <text:p text:style-name="Text_20_body">Школьники в Богородском предоставили свои работы, которые они готовили в течение всего июня.</text:p>
      <text:p text:style-name="Text_20_body">Во вторник, 28 июня, в городском детском лагере "Московская смена", расположенном в школе №1349 района Богородское, состоялась научно-практическая конференция "Лаборатория успеха". На ней ребята предоставили шесть работ, которые они готовили в течение июня, начиная с открытия первой смены.</text:p>
      <text:p text:style-name="Text_20_body">Это были работы по изучению истории Москвы, в частности Кремля и его башен, над которыми трудились краеведческая и экологическая мастерские, по деятельности IT лаборатории, а также исследования компьютерной зависимости у детей и журналистские курсы. Все работы были великолепными и разными. Именно этот факт и отметили на подведении итогов руководитель молодежной палаты Евгений Шустров, советник аппарата МО Богородское Вера Бахирева, директора и педагоги образовательных учреждений района Богородское.</text:p>
      <text:p text:style-name="Text_20_body">А директор школы №1349 Татьяна Кувшинова поблагодарила педагогов и вожатых, которые с удовольствием и увлеченно делились с юными жителями района своими знаниями и опытом.</text:p>
      <text:p text:style-name="Text_20_body"><text:line-break/></text:p>
      <text:p text:style-name="Text_20_body">Адрес страницы: <text:a xlink:type="simple" xlink:href="http://bogorodskoe.mos.ru/presscenter/news/detail/3250435.html" office:name=""><text:span text:style-name="Definition">http://bogorodskoe.mos.ru/presscenter/news/detail/3250435.html</text:span></text:a></text:p>
      <text:p text:style-name="Text_20_body"><text:a xlink:type="simple" xlink:href="http://bogorodskoe.mos.ru" office:name=""><text:span text:style-name="Definition">Управа района Богород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2T23:36:15Z</meta:creation-date>
    <dc:date>2023-08-22T23:36:15Z</dc:date>
  </office:meta>
</office:document-meta>
</file>