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коломенском-открывается-всероссийская-ярмарка-меда"/>В «Коломенском» открывается Всероссийская ярмарка меда<text:bookmark-end text:name="в-коломенском-открывается-всероссийская-ярмарка-меда"/></text:h>
      <text:p text:style-name="First_20_paragraph">01.08.2016</text:p>
      <text:p text:style-name="Text_20_body">Традиционная Всероссийская ярмарка меда стартует 5 августа на территории музея-заповедника «Коломенское». Она будет открыта каждый день с 9:00 до 20:00 на Ярмарочной площади комплекса и закроется только в конце октября.</text:p>
      <text:p text:style-name="Text_20_body">Мед собственного производства привезут пчеловоды как из регионов, так и из Казахстана и Киргизии. Обычно на такие события привозят около 300 тонн сладкого продукта, а также иные полезные продукты пчеловодства: пpoпoлиc, пыльцу, мaтoчнoe мoлoчкo, вocк, зaбpyc и пepгу. Впервые можно будет отведать такие редкие сорта, как хлопковый мед, бурчаковый мед, кориандровый, лавандовый, ивовый, ежевичный, вересковый, таежный, а также из королевской белой акации.</text:p>
      <text:p text:style-name="Text_20_body">Также на ярмарке будут продаваться медовуха, медовая косметика, целебные травы, инвентарь и специальная литература пчеловода. Посетителям «Коломенского» будет доступна постоянная экспозиция музея «Усадьба пасечника» с натуральными ульями.</text:p>
      <text:p text:style-name="Text_20_body"><text:line-break/></text:p>
      <text:p text:style-name="Text_20_body">Адрес страницы: <text:a xlink:type="simple" xlink:href="http://bogorodskoe.mos.ru/presscenter/news/detail/3453136.html" office:name=""><text:span text:style-name="Definition">http://bogorodskoe.mos.ru/presscenter/news/detail/3453136.html</text:span></text:a></text:p>
      <text:p text:style-name="Text_20_body"><text:a xlink:type="simple" xlink:href="http://bogorodskoe.mos.ru" office:name=""><text:span text:style-name="Definition">Управа района Богород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7T12:00:21Z</meta:creation-date>
    <dc:date>2023-06-07T12:00:21Z</dc:date>
  </office:meta>
</office:document-meta>
</file>