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в-2016-году-в-москве-будет-построено-свыше-3-млн.-кв.-м-жилья"/>Собянин: В 2016 году в Москве будет построено свыше 3 млн. кв. м жилья<text:bookmark-end text:name="собянин-в-2016-году-в-москве-будет-построено-свыше-3-млн.-кв.-м-жилья"/></text:h>
      <text:p text:style-name="First_20_paragraph">04.08.2016</text:p>
      <text:p text:style-name="Text_20_body">Жилищное строительство по-прежнему находится под особым наблюдением Правительства Москвы. Ожидается, что в столице до конца года появятся свыше 3 млн кв. м, сообщил мэр Москвы Сергей Собянин в ходе осмотра нового квартала в района Северный на базе технопарка МФТИ.</text:p>
      <text:p text:style-name="Text_20_body">- Президентом названо жилищное строительство одним из национальных проектов, главных, приоритетных проектов развития страны. И для Москвы это также является приоритетом. К сожалению, обеспеченность жильем в Москве не самая высокая, - констатировал мэр. Собянин призвал учитывать и другие параметры жилищного строительства, такие, как качество жилых домов и их благоустройство.</text:p>
      <text:p text:style-name="Text_20_body">- На примере Северного можно хорошо сравнить «панельки», которые были построены 15-20 лет тому назад, и новые современные качественные дома, которые строятся здесь. Второе - это комфортная городская среда: благоустройство дворов, планировка подъездов», - уточнил мэр.</text:p>
      <text:p text:style-name="Text_20_body">Согласно докладу заммэра по вопросам градостроительной политики и строительства Марата Хуснуллина, в первом полугодии в городе сдали примерно 1,5 млн кв. м жилья.</text:p>
      <text:p text:style-name="Text_20_body">- В этом году мы точно видим, что жилья будет на уровне прошлого года. У нас по плану минимум 3,1 млн кв. м. Но совершенно точно будет больше, - доложил Хуснуллин Собянину.</text:p>
      <text:p text:style-name="Text_20_body">В Северном формируется научно-образовательный кластер "Физтех-XXI", в котором будут жить 24 тысячи человек, и созданы порядка 29 тысяч рабочих мест. Работы по возведению зданий технопарка общей площадью 30,7 тыс. кв. м были проведены в кратчайшие сроки – с января 2014 г. по май 2015 года. Здесь будет база для размещения исследовательских центров организаций, научно-выставочный комплекс, бизнес-центр и современный отель. На первых этажах домов помещения, отведенные под магазины шаговой доступности, аптеку, детский развивающий центр, салон красоты, зоомагазин, отделение банка и прочие торгово-бытовые объекты.</text:p>
      <text:p text:style-name="Text_20_body">В программу Северного включен также жилой квартал II очереди. Он будет построен на территории, прилегающей к железнодорожной платформе "Долгопрудная". Здесь планируется возвести 9 жилых домов (210,7 тыс. кв. м), школу на 900 мест, 2 детских сада по 200 мест, торгово-деловой центр в районе станции "Долгопрудная", пожарное депо, многоуровневый паркинг на 1981 машиноместо, 2 плоскостные стоянки на 188 и 79 машиномест, АЗС.</text:p>
      <text:p text:style-name="Text_20_body"><text:line-break/></text:p>
      <text:p text:style-name="Text_20_body">Адрес страницы: <text:a xlink:type="simple" xlink:href="http://bogorodskoe.mos.ru/presscenter/news/detail/3473525.html" office:name=""><text:span text:style-name="Definition">http://bogorodskoe.mos.ru/presscenter/news/detail/347352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12:08:00Z</meta:creation-date>
    <dc:date>2023-06-04T12:08:00Z</dc:date>
  </office:meta>
</office:document-meta>
</file>