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утвердили-единые-правила-продажи-городской-недвижимости"/>В Москве утвердили единые правила продажи городской недвижимости<text:bookmark-end text:name="в-москве-утвердили-единые-правила-продажи-городской-недвижимости"/></text:h>
      <text:p text:style-name="First_20_paragraph">06.09.2016</text:p>
      <text:p text:style-name="Text_20_body">В Москве введены единые правила реализации недвижимости, принадлежащей городу на праве собственности, сообщает Департамент по конкурентной политике.</text:p>
      <text:p text:style-name="Text_20_body">- Теперь все аукционы по продаже и аренде недвижимого имущества будут проходить на Единой торговой площадке Москвы, - заявил глава ведомства Геннадий Дёгтев. Взаимодействие при торгах реализуют на основе соглашений Департамента и подведомственных организаций, включая государственные предприятия и учреждения.</text:p>
      <text:p text:style-name="Text_20_body">-. Только при наличии такого соглашения Департамент городского имущества, выступающий собственником всего имущества Москвы, может дать согласие на реализацию городской недвижимости, - отметил Г. Дёгтев, добавив, что уже заключено более 60 соглашений.</text:p>
      <text:p text:style-name="Text_20_body">Постановление №371-ПП закрепляет единый подход к проведению торгов, в частности, к их информационному обеспечению, установлению размера задатка, шага аукциона, срокам и проведению процедур, требования к самим участникам торгов. Вся информация по торгам будет выложена на инвестиционном портале столицы и официальном сайте РФ.</text:p>
      <text:p text:style-name="Text_20_body">Все торги будут проведены в электронной форме с целью прозрачности и исключения коррупции.</text:p>
      <text:p text:style-name="Text_20_body"><text:line-break/></text:p>
      <text:p text:style-name="Text_20_body">Адрес страницы: <text:a xlink:type="simple" xlink:href="http://bogorodskoe.mos.ru/presscenter/news/detail/3682834.html" office:name=""><text:span text:style-name="Definition">http://bogorodskoe.mos.ru/presscenter/news/detail/3682834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5:42:51Z</meta:creation-date>
    <dc:date>2023-06-06T15:42:51Z</dc:date>
  </office:meta>
</office:document-meta>
</file>