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янин-открыл-эстакаду-на-липецкой-улице"/>Собянин открыл эстакаду на Липецкой улице<text:bookmark-end text:name="собянин-открыл-эстакаду-на-липецкой-улице"/></text:h>
      <text:p text:style-name="First_20_paragraph">06.09.2016</text:p>
      <text:p text:style-name="Text_20_body">Как передает Агентство городских новостей «Москва», мэр Москвы Сергей Собянин открыл движение по эстакаде прямого хода по ул. Липецкая на ее пересечении с ул. Элеваторная.</text:p>
      <text:p text:style-name="Text_20_body">Как сообщил глава города, работы по строительству связки между Варшавским шоссе и улице Липецкая были начаты в 2015 году. Решение о проведении такого строительства связано с необходимостью создания связки между разделенными в настоящий момент двумя районами столицы – Западным и восточным Бирюлево. До настоящего момент эти района столицы разбивало на две разрозненных части Павелецкое направление железной дороги. Создание связки, как отметил мэр Москвы Сергей Собянин, объединит Западное и Восточное Бирюлево, Чертаново Центральное. Также выполнение связки улучшит движение на Липецкой улице. «Сегодня запуск первой очереди – эстакады на ул. Липецкую, которая позволит сделать более комфортным выезд из микрорайона Царицыно и из Бирюлево, а также улучшит, конечно, движение по самой Липецкой, уберет здесь вечную пробку и облегчит выезд на федеральную трассу «Дон», - сказал мэр Москвы Сергей Собянин.</text:p>
      <text:p text:style-name="Text_20_body">В настоящий момент предполагается, что ввод в эксплуатацию эстакады даст возможность ликвидировать светофорный перекресток на пересечении с улицей Элеваторная. Планируется строительство боковых проездов, протяженность которых составит 1,4 километра. Эти проезду будут обеспечивать выезд на Липецкую улицу с Элеваторной улицы и с улицы 6-я Радиальная. Также планируется выполнение работ по реконструкции участка на улице Элеваторная. Его протяженность составит 600 метров. Он будет проходить от Липецкой улицы с Бирюлевской улицей. Еще один новый участок, протяженностью 300 метров, выполняется от улицы Педагогическая до улицы 6-я Радиальная. На участке планируется строительство подземного перехода через улицу Элеваторная. В общей сложности на этом этапе выполнения работ планируется строительство и реконструкция 2,9 километров дорог.</text:p>
      <text:p text:style-name="Text_20_body">На втором этапе деятельности планируется строительство новой городской магистрали улица Элеваторная – улица Подольских Курсантов – улица Красного Маяка. Именно этому участку предстоит соединить улицу Липецкая с Варшавским шоссе. Ключевым сооружением станет эстакада через железнодорожные пути Павелецкого направления длиной 787 м с шестью полосами движения. Новая эстакада соединит улицу Элеваторная и улицу Подольских Курсантов. В общей сложности в рамках выполнения этого проекта предполагается строительство более 8 километров дорог. Завершить работы предполагается уже в 2017 году. </text:p>
      <text:p text:style-name="Text_20_body"><text:line-break/></text:p>
      <text:p text:style-name="Text_20_body">Адрес страницы: <text:a xlink:type="simple" xlink:href="http://bogorodskoe.mos.ru/presscenter/news/detail/3683841.html" office:name=""><text:span text:style-name="Definition">http://bogorodskoe.mos.ru/presscenter/news/detail/3683841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18:45:13Z</meta:creation-date>
    <dc:date>2023-06-15T18:45:13Z</dc:date>
  </office:meta>
</office:document-meta>
</file>