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собянин-после-реконструкции-лужнецкая-набережная-стала-комфортным-общественным-пространством"/>Собянин: После реконструкции Лужнецкая набережная стала комфортным общественным пространством<text:bookmark-end text:name="собянин-после-реконструкции-лужнецкая-набережная-стала-комфортным-общественным-пространством"/></text:h>
      <text:p text:style-name="First_20_paragraph">16.09.2016</text:p>
      <text:p text:style-name="Text_20_body">Качество проведения работ по реконструкции Лужнецкой набережной оценил мэр столицы Сергей Собянин.</text:p>
      <text:p text:style-name="Text_20_body">Глава города сообщил о продолжении проведения работ по реконструкции Лужнецкой набережной и масштабной реконструкции «Лужников». Как обратил внимание мэр, сегодня работы выполняются по всей территории этой части Москвы. Здесь новые спортивные комплексы, обустраивается зеленая территория, создаются дорожки, проспекты «Лужников». В ходе реконструкции проводится восстановление памятников культуры. Градоначальник отметил, что результаты проводимых работ уже хорошо заметны. В числе первых результатов реконструкции глава города назвал Лужнецкую набережную.</text:p>
      <text:p text:style-name="Text_20_body">Мэр Москвы Сергей Собянин сообщил, что проведение строительных работ и реконструкция Лужнецкой набережной практически завершено. «Первые москвичи уже опробуют новую беговую профессиональную дорожку, новую набережную, скамеечки, гуляя здесь с удовольствием. Надеюсь, осенью здесь появятся новые деревья, кустарники. Здесь будет более комфортно и уютно. Поздравляю строителей и спортсменов», - сказал мэр Сергей Собянин. Он отметил, что после выполнения реконструкции Лужнецкая набережная стала комфортным пространством. Здесь установлены уличные спортивные тренажеры, обустроена удобная беговая дорожка. После выполненных работ территория стала комфортным общественным пространством. Здесь удобно и приятно заниматься спортом на улице.</text:p>
      <text:p text:style-name="Text_20_body">Общая площадь качественного общественного пространства на Лужнецкой набережной составила 10 га. Реконструкция набережной осуществлялась с июля по сентябрь этого года.</text:p>
      <text:p text:style-name="Text_20_body">Как сообщает пресс-служба мэра, главной идеей проведения реконструкции стало формирование комфортного пространства с перераспределением пространства в пользу пешеходов. Для этого была до двух полос сокращена длина проезжей части. На освободившемся в ходе сокращения проезжей части зоне организована зона для прогулок, занятий бегом, велоспортом и катания на роликовых коньках. На набережной создана профессиональная беговая дорожка. Она покрыта специальным прорезиненным покрытием. Такое покрытие удобно для занятий спортом. Длина дорожки составляет 3 километра.</text:p>
      <text:p text:style-name="Text_20_body">При отделке расположенной у воды пешеходной части использована крупноразмерная плитка. Пешеходную часть набережной, которая располагается ближе к воде, замостили крупноразмерной плиткой. Вдоль набережной в тени деревьев установлены шесть воркаут-площадок. Заменен гранитный спуск к воде. Вместо него устроена деревянная лестница из специально обработанной лиственницы. Общая площадь деревянного настила - почти 600 кв. м.</text:p>
      <text:p text:style-name="Text_20_body">На Лужнецкой набережной будет приятно как заниматься спортом, так и просто прогуливаться. На её территории установлено 170 новых лавочек, 118 урн, 50 велопарковок, 300 фонарей, а также 30 стендов навигации. Осенью на набережной будут разбиты цветники общей площадью 6 тыс. кв. м, а также высажено 48 новых деревьев.</text:p>
      <text:p text:style-name="Text_20_body">Сообщается, что проведение работ по реконструкции территории «Лужников» продолжаются. Они завершатся в конце 2017 г. - начале 2018 г.</text:p>
      <text:p text:style-name="Text_20_body"><text:line-break/></text:p>
      <text:p text:style-name="Text_20_body">Адрес страницы: <text:a xlink:type="simple" xlink:href="http://bogorodskoe.mos.ru/presscenter/news/detail/3756519.html" office:name=""><text:span text:style-name="Definition">http://bogorodskoe.mos.ru/presscenter/news/detail/3756519.html</text:span></text:a></text:p>
      <text:p text:style-name="Text_20_body"><text:a xlink:type="simple" xlink:href="http://bogorodskoe.mos.ru" office:name=""><text:span text:style-name="Definition">Управа района Богородск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7-13T20:29:17Z</meta:creation-date>
    <dc:date>2024-07-13T20:29:17Z</dc:date>
  </office:meta>
</office:document-meta>
</file>