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аптекарском-огороде-будет-разыграна-корзина-с-камчатскими-крабами"/>В «Аптекарском огороде» будет разыграна корзина с камчатскими крабами<text:bookmark-end text:name="в-аптекарском-огороде-будет-разыграна-корзина-с-камчатскими-крабами"/></text:h>
      <text:p text:style-name="First_20_paragraph">29.09.2016</text:p>
      <text:p text:style-name="Text_20_body">Пресс-служба сада сообщает о розыгрыше в Ботаническом саду МГУ «Аптекарский огород» корзины с килограммом камчатских и снежных крабов. Корзина с лакомствами будет разыграна во время лотереи 2 октября.</text:p>
      <text:p text:style-name="Text_20_body">В «Аптекарском огороде» 2 октября состоится беспроигрышная лотерея. Она будет проводиться в рамках акции «Сытные выходные» на фестивале «Краски осени».</text:p>
      <text:p text:style-name="Text_20_body">Среди призов, предназначенных участникам, щучьи котлеты, льняное мороженое с васильковым медом, лосьбургер, пельмени с оленем в ржаном тесте и многие иные лакомства. Будут проведены мастер-классы по приготовлению старинного русского десерта – сибирского пирога с молотой черемухой и сметаной. Каждый гость сада сможет стать участником фотосессии с райской птицей Алконостом.</text:p>
      <text:p text:style-name="Text_20_body">Праздник в парке стартует в 14:00. В 16:00 в холле оранжерейного комплекса можно будет бесплатно полакомиться тыквенным супом и горячей закуской Джерк-порк из запеченной свинины на кукурузном начос.</text:p>
      <text:p text:style-name="Text_20_body"><text:line-break/></text:p>
      <text:p text:style-name="Text_20_body">Адрес страницы: <text:a xlink:type="simple" xlink:href="http://bogorodskoe.mos.ru/presscenter/news/detail/3846149.html" office:name=""><text:span text:style-name="Definition">http://bogorodskoe.mos.ru/presscenter/news/detail/3846149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3:38:01Z</meta:creation-date>
    <dc:date>2023-08-22T23:38:01Z</dc:date>
  </office:meta>
</office:document-meta>
</file>