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щественность-следит-за-работами-на-щелковском-путепроводе"/>Общественность следит за работами на Щелковском путепроводе<text:bookmark-end text:name="общественность-следит-за-работами-на-щелковском-путепроводе"/></text:h>
      <text:p text:style-name="First_20_paragraph">10.10.2016</text:p>
      <text:p text:style-name="Text_20_body">Под строгим надзором общественного совета реализуется реконструкция Щелковского шоссе, а точнее, основного объекта – Щелковского путепровода.</text:p>
      <text:p text:style-name="Text_20_body">На какое-то время здесь «вставала» работа из-за разрыва контракта с бывшим подрядчиком.</text:p>
      <text:p text:style-name="Text_20_body">Сейчас основные силы брошены на обустройство кабельных линий, что предваряет переустройство контактной сети троллейбусов, которые активно курсируют по шоссе. Также реконструируется ряд участков теплосети и строятся, в том числе, в ночное время четыре пешеходных перехода. Продолжая реконструкцию теплосети, строители успешно проходят сложные участки трассы, например, на улице Большой Черкизовской, д. 26, к.1 и на перекрестке улицы Монтажной и Щелковского шоссе.</text:p>
      <text:p text:style-name="Text_20_body">По данным оперативного штаба общественного совета, работа выполнена на 50% и на ряде участков уже ведутся отделочные работы.</text:p>
      <text:p text:style-name="Text_20_body"><text:line-break/></text:p>
      <text:p text:style-name="Text_20_body">Адрес страницы: <text:a xlink:type="simple" xlink:href="http://bogorodskoe.mos.ru/presscenter/news/detail/3929238.html" office:name=""><text:span text:style-name="Definition">http://bogorodskoe.mos.ru/presscenter/news/detail/3929238.html</text:span></text:a></text:p>
      <text:p text:style-name="Text_20_body"><text:a xlink:type="simple" xlink:href="http://bogorodskoe.mos.ru" office:name=""><text:span text:style-name="Definition">Управа района Богород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6T16:39:44Z</meta:creation-date>
    <dc:date>2023-05-16T16:39:44Z</dc:date>
  </office:meta>
</office:document-meta>
</file>