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-метро-электрозаводская-идет-проходка-тоннеля-к-станции-лефортово"/>От метро «Электрозаводская» идет проходка тоннеля к станции «Лефортово»<text:bookmark-end text:name="от-метро-электрозаводская-идет-проходка-тоннеля-к-станции-лефортово"/></text:h>
      <text:p text:style-name="First_20_paragraph">18.10.2016</text:p>
      <text:p text:style-name="Text_20_body">Проходка второго тоннеля метро от площадки у станции «Электрозаводская» в сторону будущей станции «Лефортово» стартовала вчера в Москве. За полгода необходимо приложить тоннель длиной 1121 метр, сообщает m24.ru.</text:p>
      <text:p text:style-name="Text_20_body">В работе используют тоннелепроходческий щит «Альмира», хорошо себя «показавший» при продлении на север Люблинско-Дмитровской («салатовой») линии. Впервые такая технология применялась в 1934 году при строительстве участка от Театральной площади до Лубянки, сейчас с ее помощью создано более 70% московских тоннелей метро.</text:p>
      <text:p text:style-name="Text_20_body">Ожидается, что три станции новой линии («Авиамоторная», «Лефортово» и «Рубцовская») заработают на участке третьего пересадочного контура уже в 2018 году.</text:p>
      <text:p text:style-name="Text_20_body"><text:line-break/></text:p>
      <text:p text:style-name="Text_20_body">Адрес страницы: <text:a xlink:type="simple" xlink:href="http://bogorodskoe.mos.ru/presscenter/news/detail/3985755.html" office:name=""><text:span text:style-name="Definition">http://bogorodskoe.mos.ru/presscenter/news/detail/3985755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5T12:15:49Z</meta:creation-date>
    <dc:date>2023-06-15T12:15:49Z</dc:date>
  </office:meta>
</office:document-meta>
</file>