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четверть-вырос-объем-ввода-торговой-недвижимости"/>На четверть вырос объем ввода торговой недвижимости<text:bookmark-end text:name="на-четверть-вырос-объем-ввода-торговой-недвижимости"/></text:h>
      <text:p text:style-name="First_20_paragraph">25.10.2016</text:p>
      <text:p text:style-name="Text_20_body">В столице за 9 месяцев 2016 года ведено в эксплуатацию более 470 тысяч квадратных метров, которая предназначается для торговли. Эти данные сообщает mskagency.ru, давая ссылку на информацию входящей в ТОП-5 ведущих мировых брендов на рынке коммерческой недвижимости компании NAI Becar.</text:p>
      <text:p text:style-name="Text_20_body">Указывается, что по сравнению с первыми 9 месяцами 2015 года этот показатель вырос практически на четверть. В 2015 году эта цифра за аналогичный период составляла 280 тысяч квадратных метров.</text:p>
      <text:p text:style-name="Text_20_body">В сообщении представлена информация о введении в эксплуатацию шести торговых комплексов за последние 6 месяцев. Общая площадь этих торговых комплексов составляет 100 тысяч квадратных метров.</text:p>
      <text:p text:style-name="Text_20_body">До конца текущего года предполагается ввести в эксплуатацию еще порядка 250 тысяч квадратных метров, что увеличит годовой объём ввода торговых площадей до 650 тысяч квадратных метров.</text:p>
      <text:p text:style-name="Text_20_body"><text:line-break/></text:p>
      <text:p text:style-name="Text_20_body">Адрес страницы: <text:a xlink:type="simple" xlink:href="http://bogorodskoe.mos.ru/presscenter/news/detail/4036744.html" office:name=""><text:span text:style-name="Definition">http://bogorodskoe.mos.ru/presscenter/news/detail/4036744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1:16:05Z</meta:creation-date>
    <dc:date>2023-05-13T01:16:05Z</dc:date>
  </office:meta>
</office:document-meta>
</file>