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бянин-мцк-полностью-интегрирована-в-систему-городского-общественного-транспорта"/>Собянин: МЦК полностью интегрирована в систему городского общественного транспорта<text:bookmark-end text:name="собянин-мцк-полностью-интегрирована-в-систему-городского-общественного-транспорта"/></text:h>
      <text:p text:style-name="First_20_paragraph">27.10.2016</text:p>
      <text:p text:style-name="Text_20_body">Через пять-шесть лет полностью смогут достроить большую кольцевую линию в столичном метро. Об этом рассказал мэр Москвы Сергей Собянин, выступивший в городской Думе с традиционным отчетом о работе.</text:p>
      <text:p text:style-name="Text_20_body">Как пояснил мэр Москвы, второе кольцо является крупнейшим проектом городской инфраструктуры, его протяженность равна почти 60 км. Благодаря введению второго кольца связь в центре города стала намного лучше, к тому же появился задел для строительства новых радиусов метро в ближайшее время.</text:p>
      <text:p text:style-name="Text_20_body">Второе кольцо протяженностью около 60 км - это крупнейший инфраструктурный проект, заявил мэр. Благодаря ему не только улучшится связь в центре города, но и появится задел для строительства новых радиусов метро на ближайшие десятилетия.</text:p>
      <text:p text:style-name="Text_20_body">Строительные работы продолжаются на станциях, находящихся в Солнцеве, Ново-Переделкине, Некрасовке и Ховрине, а Сокольническая линия будет продлена в Коммунарку.</text:p>
      <text:p text:style-name="Text_20_body">За ближайшие месяцы будут открыты три станции Калининско-Солнцевской линии, проходящие от «Парка Победы» до «Раменок» и первый участок Большого кольца, соединяющий «Деловой центр» и «Петровский парк».</text:p>
      <text:p text:style-name="Text_20_body">По словам мэра Москвы, в столице активно работает и развивается Московское центральное кольцо, которое существенно снизило нагрузку на метро уже сейчас. Несмотря на всего 2 месяца работы, МЦК пользуются уже почти 9 млн пассажиров.</text:p>
      <text:p text:style-name="Text_20_body">«Мы рады, что такое количество пассажиров пользуются услугами Московского центрального кольца. А что будет, когда мы завершим полную интеграцию МЦК с другими линиями метрополитена и пригородными электричками», - отметил Сергей Собянин.</text:p>
      <text:p text:style-name="Text_20_body">«Важнейшее событие 2016 года – это внедрение новой модели работы наземного пассажирского транспорта. В рамках реформы мы заменили маршрутки на 2 тыс. коммерческих автобусов, которые стали победителями соответствующих конкурсов. Для пассажиров, которые привыкли пользоваться «длинными» билетами, стоимость снизилась примерно на 10-15 рублей или на 35% за одну поездку», - пояснил мэр Москвы Сергей Собянин.</text:p>
      <text:p text:style-name="Text_20_body">Для работы наземного транспорта было закуплено частными транспортными компаниями около 2 тыс. новых автобусов, имеющих разную вместимость. Они все оснащены системой климат-контроля, ГЛОНАСС, камерами видеонаблюдения.</text:p>
      <text:p text:style-name="Text_20_body"><text:line-break/></text:p>
      <text:p text:style-name="Text_20_body">Адрес страницы: <text:a xlink:type="simple" xlink:href="http://bogorodskoe.mos.ru/presscenter/news/detail/4054724.html" office:name=""><text:span text:style-name="Definition">http://bogorodskoe.mos.ru/presscenter/news/detail/4054724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18:56:08Z</meta:creation-date>
    <dc:date>2023-06-11T18:56:08Z</dc:date>
  </office:meta>
</office:document-meta>
</file>