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доль-мкад-будут-сносить-заброшенные-рынки-базы-и-сараи"/>Вдоль МКАД будут сносить заброшенные рынки, базы и сараи<text:bookmark-end text:name="вдоль-мкад-будут-сносить-заброшенные-рынки-базы-и-сараи"/></text:h>
      <text:p text:style-name="First_20_paragraph">01.11.2016</text:p>
      <text:p text:style-name="Text_20_body">Власти Москвы намерены заняться заброшенными объектами на МКАД, сообщает Стройкомплекс города со ссылкой на заммэра по вопросам градостроительной политики и строительства Марата Хуснуллина.</text:p>
      <text:p text:style-name="Text_20_body">- При принятии решения о сохранении или развитии объектов мы оцениваем класс недвижимости, сколько она стоит. Если мы видим, что недвижимость в хорошем состоянии, что по ней платят налоги, она создает рабочие места, мы найдем проектное решение и способ ее сохранить, - уверен он.</text:p>
      <text:p text:style-name="Text_20_body">Что касается брошенных сараев, территорий бывших баз и заброшенных рынках будут очищены от ставших ненужными строений, а освобожденные земельные участки, по словам М. Хуснуллина, вовлекут в оборот.</text:p>
      <text:p text:style-name="Text_20_body"><text:line-break/></text:p>
      <text:p text:style-name="Text_20_body">Адрес страницы: <text:a xlink:type="simple" xlink:href="http://bogorodskoe.mos.ru/presscenter/news/detail/4094977.html" office:name=""><text:span text:style-name="Definition">http://bogorodskoe.mos.ru/presscenter/news/detail/4094977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7T23:28:30Z</meta:creation-date>
    <dc:date>2023-07-27T23:28:30Z</dc:date>
  </office:meta>
</office:document-meta>
</file>