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изнесу-москву-предложен-новый-формат-круглогодичной-уличной-торговли"/>Бизнесу Москву предложен новый формат круглогодичной уличной торговли<text:bookmark-end text:name="бизнесу-москву-предложен-новый-формат-круглогодичной-уличной-торговли"/></text:h>
      <text:p text:style-name="First_20_paragraph">10.11.2016</text:p>
      <text:p text:style-name="Text_20_body">Новый круглогодичный формат московских торговых киосков, сдаваемых в аренду предпринимателям, предложен городом последним, сообщает Инфоцентр Правительства Москвы. На аукцион выставили сто тележек, с которых торгуют выпечкой, мороженым и горячими напитками.</text:p>
      <text:p text:style-name="Text_20_body">Оформиться на аукцион модно до 8 декабря. Он пройдет в электронной форме под эгидой Департамента по конкурентной политике столицы.</text:p>
      <text:p text:style-name="Text_20_body">По словам главы ведомства Геннадия Дегтева, среди московских бизесменов наблюдается повышенный интерес к аукционам по реализации права торговли в киосках, или нестационарных торговых объектах.</text:p>
      <text:p text:style-name="Text_20_body">Г. Дегтев считает, что новый формат будет востребован, так как ассортимент тележек расширен по многочисленным просьбам бизнеса. </text:p>
      <text:p text:style-name="Text_20_body"><text:line-break/></text:p>
      <text:p text:style-name="Text_20_body">Адрес страницы: <text:a xlink:type="simple" xlink:href="http://bogorodskoe.mos.ru/presscenter/news/detail/4164871.html" office:name=""><text:span text:style-name="Definition">http://bogorodskoe.mos.ru/presscenter/news/detail/4164871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30:42Z</meta:creation-date>
    <dc:date>2023-08-22T20:30:42Z</dc:date>
  </office:meta>
</office:document-meta>
</file>