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жители-попросили-сделать-дополнительный-выезд-из-двора-на-краснобогатырской"/>Жители попросили сделать дополнительный выезд из двора на Краснобогатырской<text:bookmark-end text:name="жители-попросили-сделать-дополнительный-выезд-из-двора-на-краснобогатырской"/></text:h>
      <text:p text:style-name="First_20_paragraph">06.10.2020</text:p>
      <text:p text:style-name="Text_20_body">Жители района пожаловались на ежедневное затрудненное движение по утрам на повороте из двора дома № 7 на Краснобогатырской. Найти решение проблемы пообещали в ГБУ АВД по ВАО.</text:p>
      <text:p text:style-name="Text_20_body">— Прокладка дороги — долгий процесс. Наши сотрудники выедут на место и проверят этот участок пути, — сообщили в учреждении.</text:p>
      <text:p text:style-name="Text_20_body">Отметим, что со двора можно выезжать в противоположную сторону на Миллионную улицу, дальше до трамвайного кольца, направо до 2-й Прогонной или до Бойцовой, и там уже выезжать на Краснобогатырскую.</text:p>
      <text:p text:style-name="Text_20_body"><text:line-break/></text:p>
      <text:p text:style-name="Text_20_body">Адрес страницы: <text:a xlink:type="simple" xlink:href="http://bogorodskoe.mos.ru/presscenter/news/detail/9301342.html" office:name=""><text:span text:style-name="Definition">http://bogorodskoe.mos.ru/presscenter/news/detail/9301342.html</text:span></text:a></text:p>
      <text:p text:style-name="Text_20_body"><text:a xlink:type="simple" xlink:href="http://bogorodskoe.mos.ru" office:name=""><text:span text:style-name="Definition">Управа района Богород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22T20:48:35Z</meta:creation-date>
    <dc:date>2023-08-22T20:48:35Z</dc:date>
  </office:meta>
</office:document-meta>
</file>