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й-правила-посещения-ввели-в-богородском-отделении-загс-на-бойцовой"/>Новый правила посещения ввели в Богородском отделении ЗАГС на Бойцовой<text:bookmark-end text:name="новый-правила-посещения-ввели-в-богородском-отделении-загс-на-бойцовой"/></text:h>
      <text:p text:style-name="First_20_paragraph">14.10.2020</text:p>
      <text:p text:style-name="Text_20_body">В Богородском отделении ЗАГС на Бойцовой улице 12 октября ввели новые правила посещения. Теперь попасть в здание можно только по предварительной записи. Об этом сообщили на официальном сайте мэра Москвы.</text:p>
      <text:p text:style-name="Text_20_body">— Мы заботимся о наших гражданах и хотим предотвратить распространение коронавирусной инфекции в городе. Теперь столичные загсы будут оказывать все услуги по предварительной записи, чтобы как можно меньше людей пересекались в отделах. Торжественные регистрации в загсах и на необычных площадках будут проходить в прежнем режиме, — рассказал источник.</text:p>
      <text:p text:style-name="Text_20_body">При входе ЗАГС сотрудники будут проверять наличие предварительной записи и измерять температуру. За отсутствие маски могут не допустить в помещение, в том числе в зал бракосочетания.</text:p>
      <text:p text:style-name="Text_20_body">Церемонии бракосочетания будут проходить в прежнем режиме. Однако молодоженам и гостям необходимо будет использовать средства индивидуальной защиты. Количество гостей ограничат для возможности соблюдения социальной дистанции.</text:p>
      <text:p text:style-name="Text_20_body">Подать заявление на регистрацию брака можно через портал «Госуслуги».</text:p>
      <text:p text:style-name="Text_20_body"><text:line-break/></text:p>
      <text:p text:style-name="Text_20_body">Адрес страницы: <text:a xlink:type="simple" xlink:href="http://bogorodskoe.mos.ru/presscenter/news/detail/9321976.html" office:name=""><text:span text:style-name="Definition">http://bogorodskoe.mos.ru/presscenter/news/detail/9321976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3T11:03:27Z</meta:creation-date>
    <dc:date>2023-05-23T11:03:27Z</dc:date>
  </office:meta>
</office:document-meta>
</file>