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богородском-начался-снос-гаражного-кооператива-ветеран-3"/>В Богородском начался снос гаражного кооператива «Ветеран-3»<text:bookmark-end text:name="в-богородском-начался-снос-гаражного-кооператива-ветеран-3"/></text:h>
      <text:p text:style-name="First_20_paragraph">02.12.2020</text:p>
      <text:p text:style-name="Text_20_body">В районе Богородское начался снос гаражного кооператива «Ветеран-3», потому что гаражи на этом месте стояли незаконно. Кооператив сносят по решению окружной комиссии по пресечению самовольного строительства на территории Восточного административного округа города Москвы.<text:line-break/><text:line-break/></text:p>
      <text:p text:style-name="Text_20_body">Отметим, что снос незаконных гаражей начался и у дома №2 в 6-м проезде Подбельского. Решение о их демонтаже также было принято на заседании окружной комиссии ВАО.<text:line-break/><text:line-break/></text:p>
      <text:p text:style-name="Text_20_body">Фото: <text:a xlink:type="simple" xlink:href="http://mos.ru/" office:name=""><text:span text:style-name="Definition">mos.ru</text:span></text:a></text:p>
      <text:p text:style-name="Text_20_body"><text:line-break/></text:p>
      <text:p text:style-name="Text_20_body">Адрес страницы: <text:a xlink:type="simple" xlink:href="http://bogorodskoe.mos.ru/presscenter/news/detail/9493291.html" office:name=""><text:span text:style-name="Definition">http://bogorodskoe.mos.ru/presscenter/news/detail/9493291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20:17:21Z</meta:creation-date>
    <dc:date>2023-08-22T20:17:21Z</dc:date>
  </office:meta>
</office:document-meta>
</file>