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цию-по-раздельному-сбору-мусора-проведут-на-ивантеевской"/>Акцию по раздельному сбору мусора проведут на Ивантеевской<text:bookmark-end text:name="акцию-по-раздельному-сбору-мусора-проведут-на-ивантеевской"/></text:h>
      <text:p text:style-name="First_20_paragraph">03.12.2020</text:p>
      <text:p text:style-name="Text_20_body">В столице началась акция «РСО: Москва за раздельный сбор». Сдать мусор и получить за него подарки в районе Богородское можно на Ивантеевской улице, сообщила мэрии Москвы.<text:line-break/><text:line-break/></text:p>
      <text:p text:style-name="Text_20_body">— Стеклянные бутылки, залежи макулатуры, пластиковые пакеты, алюминиевые банки и упаковки тетрапак можно будет обменять на сертификаты на посещение эколого-просветительских центров Москвы, промокоды для покупки электронных книг в онлайн-магазине, многоразовые сумки-авоськи, — говорится в сообщении.<text:line-break/><text:line-break/></text:p>
      <text:p text:style-name="Text_20_body">В столице акция продлится до 23 декабря. Сдать мусор в Богородском можно будет с 16:00 до 18:00 только шесть дней: 1, 5, 9, 13, 17 и 21 декабря. Пункт будет находиться по адресу: улица Ивантеевская, 25, корп. 2.<text:line-break/><text:line-break/></text:p>
      <text:p text:style-name="Text_20_body">Фото: <text:a xlink:type="simple" xlink:href="http://mos.ru/" office:name=""><text:span text:style-name="Definition">mos.ru</text:span></text:a></text:p>
      <text:p text:style-name="Text_20_body"><text:line-break/></text:p>
      <text:p text:style-name="Text_20_body">Адрес страницы: <text:a xlink:type="simple" xlink:href="http://bogorodskoe.mos.ru/presscenter/news/detail/9497933.html" office:name=""><text:span text:style-name="Definition">http://bogorodskoe.mos.ru/presscenter/news/detail/9497933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17:17Z</meta:creation-date>
    <dc:date>2023-08-22T20:17:17Z</dc:date>
  </office:meta>
</office:document-meta>
</file>