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на-перекрестке-у-метро-бульвар-рокоссовского-починили-светофоры"/>На перекрестке у метро «Бульвар Рокоссовского» починили светофоры<text:bookmark-end text:name="на-перекрестке-у-метро-бульвар-рокоссовского-починили-светофоры"/></text:h>
      <text:p text:style-name="First_20_paragraph">07.12.2020</text:p>
      <text:p text:style-name="Text_20_body">На перекрестке у станции Московского метрополитена «Бульвар Рокоссовского» сотрудники Центра организации дорожного движения города Москвы починили светофоры. Сотрудники ЦОДД сработали оперативно. Работы провели сразу же после поломки.<text:line-break/><text:line-break/></text:p>
      <text:p text:style-name="Text_20_body">Напомним, что для решения подобных вопросов, следует обратиться в ЦОДД по номеру: 3120.<text:line-break/><text:line-break/></text:p>
      <text:p text:style-name="Text_20_body">Фото: <text:a xlink:type="simple" xlink:href="http://mos.ru/" office:name=""><text:span text:style-name="Definition">mos.ru</text:span></text:a></text:p>
      <text:p text:style-name="Text_20_body"><text:line-break/></text:p>
      <text:p text:style-name="Text_20_body">Адрес страницы: <text:a xlink:type="simple" xlink:href="http://bogorodskoe.mos.ru/presscenter/news/detail/9509375.html" office:name=""><text:span text:style-name="Definition">http://bogorodskoe.mos.ru/presscenter/news/detail/9509375.html</text:span></text:a></text:p>
      <text:p text:style-name="Text_20_body"><text:a xlink:type="simple" xlink:href="http://bogorodskoe.mos.ru" office:name=""><text:span text:style-name="Definition">Управа района Богородское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8-15T15:08:46Z</meta:creation-date>
    <dc:date>2023-08-15T15:08:46Z</dc:date>
  </office:meta>
</office:document-meta>
</file>