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ход-главы-управы-пройдет-на-миллионной"/>Обход главы управы пройдет на Миллионной<text:bookmark-end text:name="обход-главы-управы-пройдет-на-миллионной"/></text:h>
      <text:p text:style-name="First_20_paragraph">11.12.2020</text:p>
      <text:p text:style-name="Text_20_body">Традиционный субботний обход территории района пройдет 12 декабря. В этот раз глава управы Богородского Елена Ланько посетит двор на Миллионной улице.<text:line-break/><text:line-break/></text:p>
      <text:p text:style-name="Text_20_body">Обход начнется в 10:00. Встреча состоится у дома № 3.<text:line-break/><text:line-break/></text:p>
      <text:p text:style-name="Text_20_body">В рамках обхода глава управы Елена Ланько и представители ГБУ «Жилищник района Богородское» обсудят с </text:p>
      <text:p text:style-name="Text_20_body">жителями вопрос содержания и эксплуатации дворовой территории. Задать вопрос и внести предложение по благоустройству района может любой желающий.<text:line-break/><text:line-break/></text:p>
      <text:p text:style-name="Text_20_body">Напомним, что обходы проходят каждую неделю. В прошлый раз, 5 декабря, Елена Ланько встретилась с жителями четырех домов на Краснобогатырской улице.</text:p>
      <text:p text:style-name="Text_20_body"><text:line-break/></text:p>
      <text:p text:style-name="Text_20_body">Адрес страницы: <text:a xlink:type="simple" xlink:href="http://bogorodskoe.mos.ru/presscenter/news/detail/9526169.html" office:name=""><text:span text:style-name="Definition">http://bogorodskoe.mos.ru/presscenter/news/detail/9526169.html</text:span></text:a></text:p>
      <text:p text:style-name="Text_20_body"><text:a xlink:type="simple" xlink:href="http://bogorodskoe.mos.ru" office:name=""><text:span text:style-name="Definition">Управа района Богород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2T20:16:57Z</meta:creation-date>
    <dc:date>2023-08-22T20:16:57Z</dc:date>
  </office:meta>
</office:document-meta>
</file>