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збитую-подъездную-дверь-на-ивантеевской-починили-сразу-же-после-обращения-жильцов"/>Разбитую подъездную дверь на Ивантеевской починили сразу же после обращения жильцов<text:bookmark-end text:name="разбитую-подъездную-дверь-на-ивантеевской-починили-сразу-же-после-обращения-жильцов"/></text:h>
      <text:p text:style-name="First_20_paragraph">02.02.2021</text:p>
      <text:p text:style-name="Text_20_body"><text:line-break/>Зеркало на двери в подъезд дома №20 на Ивантеевской улице, которое разбили 30 января, сотрудник ГБУ «Жилищник района Богородское» оперативно починили.</text:p>
      <text:p text:style-name="Text_20_body">— Выполнены работы по ремонту входной двери, поврежденный в результате вандальных действий неустановленными лицами, — доложили в коммунальной службе.</text:p>
      <text:p text:style-name="Text_20_body">Напомним, что в случае неисправной работы или порчи домового имущества следует обратиться в ГБУ «Жилищник района Богородское».</text:p>
      <text:p text:style-name="Text_20_body"><text:span text:style-name="T1">Фото предоставлено ГБУ «Жилищник района Богородское»</text:span></text:p>
      <text:p text:style-name="Text_20_body"><text:line-break/></text:p>
      <text:p text:style-name="Text_20_body">Адрес страницы: <text:a xlink:type="simple" xlink:href="http://bogorodskoe.mos.ru/presscenter/news/detail/9683656.html" office:name=""><text:span text:style-name="Definition">http://bogorodskoe.mos.ru/presscenter/news/detail/9683656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7:17:59Z</meta:creation-date>
    <dc:date>2023-08-22T17:17:59Z</dc:date>
  </office:meta>
</office:document-meta>
</file>