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госавтоинспекции-москвы-проводят-мероприятие"/>Сотрудники Госавтоинспекции Москвы проводят мероприятие<text:bookmark-end text:name="сотрудники-госавтоинспекции-москвы-проводят-мероприятие"/></text:h>
      <text:p text:style-name="First_20_paragraph">29.05.2025</text:p>
      <text:p text:style-name="Text_20_body">Подразделениями столичной Госавтоинспекции с 25 апреля по 12 мая проводится работа по выявлению и пресечению правонарушений при эксплуатации автомобилей, на которых установлены стекла светопропускание которых не соответствует требованиям технического регламента.</text:p>
      <text:p text:style-name="Text_20_body"><text:line-break/></text:p>
      <text:p text:style-name="Text_20_body">Адрес страницы: <text:a xlink:type="simple" xlink:href="http://bogorodskoe.mos.ru/security_and_law_and_order/bezopasnost/detail/12997545.html" office:name=""><text:span text:style-name="Definition">http://bogorodskoe.mos.ru/security_and_law_and_order/bezopasnost/detail/12997545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9T18:04:51Z</meta:creation-date>
    <dc:date>2025-05-29T18:04:51Z</dc:date>
  </office:meta>
</office:document-meta>
</file>